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bij Vreugderijkerpad, kappen vijf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abij Vreugderijkerpad (ruimte voor de rivier Zwolle)</text:span>
            <text:span text:style-name="nadrukvet"> – </text:span>ontvangen 3 april 2015 voor het kappen van vijftien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219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9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9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bij Vreugderijkerpad, kappen vijft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91</meta:user-defined>
    <meta:user-defined meta:name="OVERHEIDop.GmbID/DC.identifier">gmb-2015-3219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Vreugderijker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012 502672</meta:user-defined>
    <meta:user-defined meta:name="OVERHEIDop.versieInformatie"/>
  </office:meta>
</office:document-meta>
</file>