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unterdiep 38, dakop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Punterdiep 38</text:span>
            <text:span text:style-name="nadrukvet"> – </text:span>ontvangen 9 april 2015 voor het realiseren van een dakopbouw aan de achterzijde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219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9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unterdiep 38, dakopbouw aan de achte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90</meta:user-defined>
    <meta:user-defined meta:name="OVERHEIDop.GmbID/DC.identifier">gmb-2015-3219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TV 38</meta:user-defined>
    <meta:user-defined meta:name="OVERHEIDop.woonplaats">Zwolle</meta:user-defined>
    <meta:user-defined meta:name="OVERHEIDop.straatnaam">Punterdie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382 505832</meta:user-defined>
    <meta:user-defined meta:name="OVERHEIDop.versieInformatie"/>
  </office:meta>
</office:document-meta>
</file>