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D’r Schaesbergse Vasteloavends Verein voor een Europees kwalificatie danssporttoernooi op 3 mei 2015 van 8.00 uur – 19.00 uur, locatie Einsteinstraat 5;</text:p>
            <text:p text:style-name="common-al">* van KC Limburg de Clubmatch samenwerkende KC’s Zuid-Limburg op 31 mei 2015 van 8.00 uur – 17.00 uur, locatie Rimburgerhoeve, Rimburgerweg 176; </text:p>
            <text:p text:style-name="last-al">* van BDC ’90 voor het BDC Beachhandbaltoernooi op 28, 29 en 30 augustus 2015, Strijthagencomplex Hof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21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85</meta:user-defined>
    <meta:user-defined meta:name="OVERHEIDop.GmbID/DC.identifier">gmb-2015-3218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BW 3</meta:user-defined>
    <meta:user-defined meta:name="OVERHEIDop.woonplaats">Landgraaf</meta:user-defined>
    <meta:user-defined meta:name="OVERHEIDop.straatnaam">Einsteinstraat</meta:user-defined>
    <meta:user-defined meta:name="OVERHEID.PostcodeHuisnummer/OVERHEIDop.postcodeHuisnummer">6374LG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827 322055</meta:user-defined>
    <meta:user-defined meta:name="OVERHEID.EPSG28992/DC.spatial">203019 324442</meta:user-defined>
    <meta:user-defined meta:name="OVERHEID.EPSG28992/DC.spatial">199580 321660</meta:user-defined>
    <meta:user-defined meta:name="OVERHEIDop.versieInformatie"/>
  </office:meta>
</office:document-meta>
</file>