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Ondernemersvereniging Schaesberg voor de Oranjebraderie op 27 april 2015 van 10.00 uur – 18.00 uur op de locatie Hoofdstraat-Streeperstraat-Kerkplein-Ruit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21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82</meta:user-defined>
    <meta:user-defined meta:name="OVERHEIDop.GmbID/DC.identifier">gmb-2015-3218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CR 87</meta:user-defined>
    <meta:user-defined meta:name="OVERHEIDop.woonplaats">Landgraaf</meta:user-defined>
    <meta:user-defined meta:name="OVERHEIDop.straatnaam">Hoofd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213 322708</meta:user-defined>
    <meta:user-defined meta:name="OVERHEIDop.versieInformatie"/>
  </office:meta>
</office:document-meta>
</file>