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Vennetje 2: voor het kappen van een blauwspa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5</text:p>
            <text:p text:style-name="common-al"/>
            <text:p text:style-name="last-al">zaak-161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217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7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Vennetje 2: voor het kappen van een blauwsp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74</meta:user-defined>
    <meta:user-defined meta:name="OVERHEIDop.GmbID/DC.identifier">gmb-2015-32174</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GH 2</meta:user-defined>
    <meta:user-defined meta:name="OVERHEIDop.woonplaats">Sleen</meta:user-defined>
    <meta:user-defined meta:name="OVERHEIDop.straatnaam">Vennetje</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747 531704</meta:user-defined>
    <meta:user-defined meta:name="OVERHEIDop.versieInformatie"/>
  </office:meta>
</office:document-meta>
</file>