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09246 - Gemeente Stadskanaal - Verleend: omgevingsvergunning voor het kappen van één kastanjeboom, Sluisweg 6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15 is de volgende omgevingsvergunning verleend: Sluisweg 6, 9591 VD Onstwedde, het kappen van één kastanjeboom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32172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7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7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246 - Gemeente Stadskanaal - Verleend: omgevingsvergunning voor het kappen van één kastanjeboom, Sluisweg 6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172</meta:user-defined>
    <meta:user-defined meta:name="OVERHEIDop.GmbID/DC.identifier">gmb-2015-32172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VD 6</meta:user-defined>
    <meta:user-defined meta:name="OVERHEIDop.woonplaats">Onstwedde</meta:user-defined>
    <meta:user-defined meta:name="OVERHEIDop.straatnaam">Sluisweg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4-15</meta:user-defined>
    <meta:user-defined meta:name="OVERHEID.EPSG28992/DC.spatial">267520 561074</meta:user-defined>
    <meta:user-defined meta:name="OVERHEIDop.versieInformatie"/>
  </office:meta>
</office:document-meta>
</file>