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779 - Gemeente Stadskanaal - Verleend: omgevingsvergunning voor het kappen van negen elzen, Vlederhuize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verleend: Vlederhuizen 10, 9591 TK Onstwedde, het kappen van negen elz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6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79 - Gemeente Stadskanaal - Verleend: omgevingsvergunning voor het kappen van negen elzen, Vlederhuize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66</meta:user-defined>
    <meta:user-defined meta:name="OVERHEIDop.GmbID/DC.identifier">gmb-2015-321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K 10</meta:user-defined>
    <meta:user-defined meta:name="OVERHEIDop.woonplaats">Onstwedde</meta:user-defined>
    <meta:user-defined meta:name="OVERHEIDop.straatnaam">Vledderhuiz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5478 559327</meta:user-defined>
    <meta:user-defined meta:name="OVERHEIDop.versieInformatie"/>
  </office:meta>
</office:document-meta>
</file>