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5009687 - Gemeente Stadskanaal - Verleend: omgevingsvergunning voor het kappen van 11 bomen, Barkelazwet 1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15 is de volgende omgevingsvergunning verleend: Barkelazwet 1, 9661 TK Alteveer, het kappen van 11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62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62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687 - Gemeente Stadskanaal - Verleend: omgevingsvergunning voor het kappen van 11 bomen, Barkelazwet 1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62</meta:user-defined>
    <meta:user-defined meta:name="OVERHEIDop.GmbID/DC.identifier">gmb-2015-3216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61TK 1</meta:user-defined>
    <meta:user-defined meta:name="OVERHEIDop.woonplaats">Alteveer</meta:user-defined>
    <meta:user-defined meta:name="OVERHEIDop.straatnaam">Barkelazwe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2657 564277</meta:user-defined>
    <meta:user-defined meta:name="OVERHEIDop.versieInformatie"/>
  </office:meta>
</office:document-meta>
</file>