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 Kiel - Borgerweg 4: voor het tijdelijk plaatsen van een stacaravan ten behoeve van renovatie van de won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9 april 2015</text:p>
            <text:p text:style-name="common-al"/>
            <text:p text:style-name="last-al">zaak-1589-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32159</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59</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59</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Kiel - Borgerweg 4: voor het tijdelijk plaatsen van een stacaravan ten behoeve van renovatie van de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159</meta:user-defined>
    <meta:user-defined meta:name="OVERHEIDop.GmbID/DC.identifier">gmb-2015-32159</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9TC 4</meta:user-defined>
    <meta:user-defined meta:name="OVERHEIDop.woonplaats">De Kiel</meta:user-defined>
    <meta:user-defined meta:name="OVERHEIDop.straatnaam">Borger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6428 542811</meta:user-defined>
    <meta:user-defined meta:name="OVERHEIDop.versieInformatie"/>
  </office:meta>
</office:document-meta>
</file>