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Week nummer : 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is aan Huis: 15-04-2015</text:p>
            <text:p text:style-name="common-al">Ter inzage : 16-04-2015</text:p>
            <text:p text:style-name="common-al">
            <text:span text:style-name="nadrukvet">
              <text:span text:style-name="nadrukondlijn">Aangevraagde vergunningen - ter informatie</text:span>
            </text:span>
          </text:p>
            <text:p text:style-name="common-al">De gemeente publiceert de aangevraagde vergunningen om u te informeren. U kunt hierop nog niet reageren.</text:p>
            <text:p text:style-name="common-al">Aangevraagde omgevingsvergunning </text:p>
            <text:list text:style-name="id1-3-2-2-1-6">
              <text:list-item text:style-override="id1-3-2-2-1-6-1">
                <text:number>-</text:number>
                <text:p text:style-name="al">1e Saskiadwarsstraat 3, (11005681) plaatsen van een bergingshokje.</text:p>
              </text:list-item>
              <text:list-item text:style-override="id1-3-2-2-1-6-2">
                <text:number>-</text:number>
                <text:p text:style-name="al">Carel Fabritiusstraat 21, (11005620) verbouwen van het pand.</text:p>
              </text:list-item>
              <text:list-item text:style-override="id1-3-2-2-1-6-3">
                <text:number>-</text:number>
                <text:p text:style-name="al">De Buorkerij 19 te Grou, (11005662) vervangen van de steiger.</text:p>
              </text:list-item>
              <text:list-item text:style-override="id1-3-2-2-1-6-4">
                <text:number>-</text:number>
                <text:p text:style-name="al">Groningerstraatweg 84, (11005683) plaatsen van 4 dakramen.</text:p>
              </text:list-item>
              <text:list-item text:style-override="id1-3-2-2-1-6-5">
                <text:number>-</text:number>
                <text:p text:style-name="al">Julianalaan 29, (11005679) plaatsen van een dakkapel.</text:p>
              </text:list-item>
              <text:list-item text:style-override="id1-3-2-2-1-6-6">
                <text:number>-</text:number>
                <text:p text:style-name="al">Kievitstraat 54 te Grou, (11005656) plaatsen van een aanbouw.</text:p>
              </text:list-item>
              <text:list-item text:style-override="id1-3-2-2-1-6-7">
                <text:number>-</text:number>
                <text:p text:style-name="al">Leechlân 42 te Warten, (11005660) vernieuwbouw van het botenhuis en sloop van het restant bestaande botenhuis.</text:p>
              </text:list-item>
              <text:list-item text:style-override="id1-3-2-2-1-6-8">
                <text:number>-</text:number>
                <text:p text:style-name="al">Morseweg 1, (11005715) plaatsen van een nieuwe container en het verlengen van de huidige omgevingsvergunning.</text:p>
              </text:list-item>
              <text:list-item text:style-override="id1-3-2-2-1-6-9">
                <text:number>-</text:number>
                <text:p text:style-name="al">Nieuw-Rapenburg 9, (11005687) verplaatsen van de uitrit.</text:p>
              </text:list-item>
              <text:list-item text:style-override="id1-3-2-2-1-6-10">
                <text:number>-</text:number>
                <text:p text:style-name="al">perceel ten noorden van de Hoyteslân en Meinteslân, (11005685) uitbreiden van het stadsverwarmingsnet.</text:p>
              </text:list-item>
              <text:list-item text:style-override="id1-3-2-2-1-6-11">
                <text:number>-</text:number>
                <text:p text:style-name="al">Poststraat 32, (11005684) wijzigen van de bestemming.</text:p>
              </text:list-item>
              <text:list-item text:style-override="id1-3-2-2-1-6-12">
                <text:number>-</text:number>
                <text:p text:style-name="al">Willem Lodewijkstraat 147, (11005659) plaatsen van zonwering.</text:p>
              </text:list-item>
            </text:list>
            <text:p text:style-name="common-al">
            <text:span text:style-name="nadrukvet">
              <text:span text:style-name="nadrukondlijn">Verdaagde aanvragen vergunningen - ter informatie</text:span>
            </text:span>
          </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Verdaagde omgevingsvergunning</text:p>
            <text:p text:style-name="common-al">-Snekertrekweg 87, (11004974) plaatsen van een omheining en het plaatsen van zeecontainers, einddatum 21-05-2015.</text:p>
            <text:p text:style-name="common-al">
            <text:span text:style-name="nadrukvet">
              <text:span text:style-name="nadrukondlijn">Definitieve besluiten – korte procedure</text:span>
            </text:span>
          </text:p>
            <text:p text:style-name="common-al">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span text:style-name="nadrukcur">. </text:span></text:p>
            <text:p text:style-name="common-al">Het bezwaarschrift richten aan: burgemeester en wethouders van Leeuwarden. Uitzondering Drank- en Horecavergunning, exploitatievergunning, terrasvergunningen en ontheffing artikel 35 Drank- en Horecawet, richten aan: burgemeester van Leeuwarden.</text:p>
            <text:p text:style-name="common-al">Verleende omgevingsvergunning</text:p>
            <text:list text:style-name="id1-3-2-2-1-15">
              <text:list-item text:style-override="id1-3-2-2-1-15-1">
                <text:number>-</text:number>
                <text:p text:style-name="al">Anne Wadmanwei 3, (11005088) uitbreiden van de winkel, verzenddatum 02-04-2015.</text:p>
              </text:list-item>
              <text:list-item text:style-override="id1-3-2-2-1-15-2">
                <text:number>-</text:number>
                <text:p text:style-name="al">Celsiusweg 33, (11004216) plaatsen van een aanbouw aan de achterzijde van het gebouw, verzenddatum 30-03-2015.</text:p>
              </text:list-item>
              <text:list-item text:style-override="id1-3-2-2-1-15-3">
                <text:number>-</text:number>
                <text:p text:style-name="al">De Jokse 66, (11005005) plaatsen van ondergrondse containers, verzenddatum 31-03-2015.</text:p>
              </text:list-item>
              <text:list-item text:style-override="id1-3-2-2-1-15-4">
                <text:number>-</text:number>
                <text:p text:style-name="al">Giekstraat 3 t/m 13c en 21 t/m 23c, Tjalkstraat 10 t/m 16c, Vletstraat 8 t/m 18c en Tjotterstraat 1 t/m 7c, (11005119) vervangen van de balkonhekwerken, verzenddatum 31-03-2015.</text:p>
              </text:list-item>
              <text:list-item text:style-override="id1-3-2-2-1-15-5">
                <text:number>-</text:number>
                <text:p text:style-name="al">Griene Dyk 7 te Wirdum, (11005213) graven en dempen van een sloot, verzenddatum 09-04-2015.</text:p>
              </text:list-item>
              <text:list-item text:style-override="id1-3-2-2-1-15-6">
                <text:number>-</text:number>
                <text:p text:style-name="al">Grote Kerkstraat 7, (11004815) aanbrengen van een kunstwerk, verzenddatum 07-04-2015.</text:p>
              </text:list-item>
              <text:list-item text:style-override="id1-3-2-2-1-15-7">
                <text:number>-</text:number>
                <text:p text:style-name="al">Harlingerstraatweg 113, (11004981) verbouwen van het kantoor, verzenddatum 08-04-2015.</text:p>
              </text:list-item>
              <text:list-item text:style-override="id1-3-2-2-1-15-8">
                <text:number>-</text:number>
                <text:p text:style-name="al">Jan Luykenstraat 9 t/m 13, (11004306) bouwen van 3 patiowoningen, verzenddatum 25-03-2015.</text:p>
              </text:list-item>
              <text:list-item text:style-override="id1-3-2-2-1-15-9">
                <text:number>-</text:number>
                <text:p text:style-name="al">Muggesteeg 5, (11005143) maken van een dakterras met bijbehorend hekwerk, verzenddatum 20-03-2015.</text:p>
              </text:list-item>
              <text:list-item text:style-override="id1-3-2-2-1-15-10">
                <text:number>-</text:number>
                <text:p text:style-name="al">Schrans 67, (11004838) vervangen van de entree pui en het plaatsen van reclame, verzenddatum 20-03-2015.</text:p>
              </text:list-item>
              <text:list-item text:style-override="id1-3-2-2-1-15-11">
                <text:number>-</text:number>
                <text:p text:style-name="al">Schrans 83, (11004644) uitbreiden van het winkelpand, verzenddatum 02-04-2015.</text:p>
              </text:list-item>
              <text:list-item text:style-override="id1-3-2-2-1-15-12">
                <text:number>-</text:number>
                <text:p text:style-name="al">Susternemear 11 en 11a, (11004281) bouwen van 2-onder-1-kap woning, verzenddatum 30-03-2015.</text:p>
              </text:list-item>
              <text:list-item text:style-override="id1-3-2-2-1-15-13">
                <text:number>-</text:number>
                <text:p text:style-name="al">Tuinen 14, 14a, 14b, 16 t/m 24, (11002528) verbouwen en herbestemmen van het pand tot 7 appartementen en een bedrijfsruimte, verzenddatum 31-03-2015.</text:p>
              </text:list-item>
            </text:list>
            <text:p text:style-name="common-al">Verleende standplaatsvergunning</text:p>
            <text:list text:style-name="id1-3-2-2-1-17">
              <text:list-item text:style-override="id1-3-2-2-1-17-1">
                <text:number>-</text:number>
                <text:p text:style-name="al">Langepijp, (11005644) Promotieactie Oreo, op 11 april 2015, verzenddatum 01-04-2015.</text:p>
              </text:list-item>
              <text:list-item text:style-override="id1-3-2-2-1-17-2">
                <text:number>-</text:number>
                <text:p text:style-name="al">Nieuwestad thv. nr.99, (10923069) plaatsen van een eetkraam naast het terras, op 27 april 2015, verzenddatum 07-04-2015.</text:p>
              </text:list-item>
              <text:list-item text:style-override="id1-3-2-2-1-17-3">
                <text:number>-</text:number>
                <text:p text:style-name="al">Wirdumerdijk 30, (11005708) plaatsen van een kraam voor de winkel tbv. verkoop van kleding, op 27 april 2015, verzenddatum 07-04-2015.</text:p>
              </text:list-item>
            </text:list>
            <text:p text:style-name="common-al">Verleende vergunning gebruik openbare ruimte, met geluidsontheffing</text:p>
            <text:p text:style-name="common-al">-Lange Pijp, (11005367) plaatsen hoogwerker/Zwaard van Grutte Pier, van 23 t/m 24 april 2015, verzenddatum 09-04-2015.</text:p>
            <text:p text:style-name="common-al">Verleende evenementenvergunning</text:p>
            <text:p text:style-name="common-al">-Heer Ivostraatje en Grote Kerk, (11005730) Opening Maria Louisa jaar, op 9 april 2015, verzenddatum 08-04-2015.</text:p>
            <text:p text:style-name="common-al">Verleende evenementenvergunning, met geluidsontheffing</text:p>
            <text:list text:style-name="id1-3-2-2-1-23">
              <text:list-item text:style-override="id1-3-2-2-1-23-1">
                <text:number>-</text:number>
                <text:p text:style-name="al">Klokplein, (10912338) Live muziek met Dj’s en bands, op 27 april 2015, verzenddatum 27-03-2015.</text:p>
              </text:list-item>
              <text:list-item text:style-override="id1-3-2-2-1-23-2">
                <text:number>-</text:number>
                <text:p text:style-name="al">Lange Pijp, Waagplein, Nieuwestad, (10918592) Koopzondag met markt muziek/braderie, op 29 maart, 26 april, 31 mei, 28 juni, 26 juli, 30 augustus, 25 oktober, 29 november, 6-13 en 20 december 2015, verzenddatum 27-03-2015.</text:p>
              </text:list-item>
              <text:list-item text:style-override="id1-3-2-2-1-23-3">
                <text:number>-</text:number>
                <text:p text:style-name="al">Lange Pijp/Waagplein, (10915498) gospelmuziek, op 18 april, 21 mei, 9 juli en 29 augustus, verzenddatum 08-04-2015.</text:p>
              </text:list-item>
              <text:list-item text:style-override="id1-3-2-2-1-23-4">
                <text:number>-</text:number>
                <text:p text:style-name="al">Prinsentuin/Froskepôlle, (10893614) Elfsteden Roeimarathon, op 15 en 16 mei 2015, verzenddatum 02-04-2015.</text:p>
              </text:list-item>
              <text:list-item text:style-override="id1-3-2-2-1-23-5">
                <text:number>-</text:number>
                <text:p text:style-name="al">Wilhelminaplein, (11002438) Brak op het Plein en Leeuwarder Muziekplein, op 26 en 27 april 2015, verzenddatum 07-04-2015.</text:p>
              </text:list-item>
            </text:list>
            <text:p text:style-name="common-al">Verleende ontheffing zwak alcoholhoudende drank (art. 35 Drank- en Horecawet)</text:p>
            <text:p text:style-name="common-al">-Wilhelminaplein, (10911993) Brak op het plein en Leeuwarder Muziekplein, op 26 en 27 april 2015, verzenddatum 07-04-2015.</text:p>
            <text:p text:style-name="common-al">Verleende collectevergunning</text:p>
            <text:list text:style-name="id1-3-2-2-1-27">
              <text:list-item text:style-override="id1-3-2-2-1-27-1">
                <text:number>-</text:number>
                <text:p text:style-name="al">Week 16, (11003560) Nationaal Fonds Kinderhulp, houden van een huis aan huis collecte.</text:p>
              </text:list-item>
              <text:list-item text:style-override="id1-3-2-2-1-27-2">
                <text:number>-</text:number>
                <text:p text:style-name="al">Week 17, (11003063) Longfonds, houden van een huis aan huis collecte.</text:p>
              </text:list-item>
            </text:list>
            <text:p text:style-name="common-al">Meldingen kleinschalige evenementen</text:p>
            <text:list text:style-name="id1-3-2-2-1-29">
              <text:list-item text:style-override="id1-3-2-2-1-29-1">
                <text:number>-</text:number>
                <text:p text:style-name="al">De Centrale, (10921663) Koningsspelen, op 24 april 2015, verzenddatum 02-04-2015.</text:p>
              </text:list-item>
              <text:list-item text:style-override="id1-3-2-2-1-29-2">
                <text:number>-</text:number>
                <text:p text:style-name="al">Miedwei 2 te Lekkum, (10923686) Lammetjes dag, op 25 april 2015,</text:p>
              </text:list-item>
            </text:list>
            <text:p text:style-name="common-al">verzenddatum 02-04-2015.</text:p>
            <text:p text:style-name="common-al"/>
            <text:p text:style-name="common-al">
            <text:span text:style-name="nadrukvet">
              <text:span text:style-name="nadrukondlijn">Ingekomen kapmeldingen</text:span>
            </text:span>
          </text:p>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 </text:p>
            <text:list text:style-name="id1-3-2-2-1-34">
              <text:list-item text:style-override="id1-3-2-2-1-34-1">
                <text:number>-</text:number>
                <text:p text:style-name="al">Noordvliet slot, (11005696) 1 Salix Alba.</text:p>
              </text:list-item>
              <text:list-item text:style-override="id1-3-2-2-1-34-2">
                <text:number>-</text:number>
                <text:p text:style-name="al">Prinsentuin achter stadswacht kantoor, (11005699) 1 Tilia Europea.</text:p>
              </text:list-item>
            </text:list>
            <text:p text:style-name="common-al">
            <text:span text:style-name="nadrukvet">
              <text:span text:style-name="nadrukondlijn">Ontwerpbesluiten - uitgebreide procedure</text:span>
            </text:span>
          </text:p>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text:span><text:span text:style-name="nadrukcur">oor meer informatie over zienswijze</text:span><text:span text:style-name="nadrukcur"> indienen op</text:span><text:span text:style-name="nadrukcur"><text:span text:style-name="nadrukondlijn">www.leeuwarden.nl/</text:span></text:span><text:span text:style-name="nadrukcur"><text:span text:style-name="nadrukondlijn">zienswijz</text:span></text:span><text:span text:style-name="nadrukcur"><text:span text:style-name="nadrukondlijn">e</text:span></text:span>.</text:p>
            <text:p text:style-name="common-al">Inzage vanaf 16 april 2015 voor een periode van 6 weken. </text:p>
            <text:p text:style-name="common-al">Ontwerpbeschikkingen omgevingsvergunning</text:p>
            <text:p text:style-name="common-al">-Jelsumerstraat 6, (11003632) plaatsen van tank.</text:p>
            <text:p text:style-name="common-al">
            <text:span text:style-name="nadrukvet">
              <text:span text:style-name="nadrukondlijn">Definitieve besluiten - uitgebreide procedure</text:span>
            </text:span>
          </text:p>
            <text:p text:style-name="common-al">Belanghebbenden die zich niet met onder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Kijk voor meer informatie over beroepschrift indienen op<text:span text:style-name="nadrukcur"><text:span text:style-name="nadrukondlijn"> www.leeuwarden.nl/beroepschrift</text:span></text:span><text:span text:style-name="nadrukcur">.</text:span></text:p>
            <text:p text:style-name="common-al">Inzage vanaf 16 april 2015 voor een periode van 6 weken bij de balie in het Stadskantoor, gedurende deze periode kunt u beroep instellen. </text:p>
            <text:p text:style-name="common-al">Verleende omgevingsvergunning</text:p>
            <text:p text:style-name="last-al">-De Burd te Grou, (11002751) herinrichting Swette-De Bu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3215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ek nummer :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58</meta:user-defined>
    <meta:user-defined meta:name="OVERHEIDop.GmbID/DC.identifier">gmb-2015-32158</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