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erleend voor het schenken van zwakalcoholische dranken tijdens het KPJ Feestweekend 13 t/m 15 augustus van 20.00-02.45 uur en 16 augustus van 10.00-23.45 uur in de Bolberg</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215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52</meta:user-defined>
    <meta:user-defined meta:name="OVERHEIDop.GmbID/DC.identifier">gmb-2015-3215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V 11</meta:user-defined>
    <meta:user-defined meta:name="OVERHEIDop.woonplaats">Gilze</meta:user-defined>
    <meta:user-defined meta:name="OVERHEIDop.straatnaam">Bolber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592 393962</meta:user-defined>
    <meta:user-defined meta:name="OVERHEIDop.versieInformatie"/>
  </office:meta>
</office:document-meta>
</file>