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Avondvierdaagse 26 mei 17.30-21.00 uur en 27 t/m 29 mei 18.00-21.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215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51</meta:user-defined>
    <meta:user-defined meta:name="OVERHEIDop.GmbID/DC.identifier">gmb-2015-3215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