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UYSDAELSTRAAT 62 SPLITS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uysdaelstraat 6</text:span>
            <text:span text:style-name="nadrukvet">2</text:span>- voor het afwijken van het bestemmingsplan voor het splitsen van een bestaande woning en het realiseren van twee zelfstandige appartementen inclusief buitentrap aan de achterzijde van het perceel, verzonden op 8 januari 2015</text:p>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21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YSDAELSTRAAT 62 SPLITS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215</meta:user-defined>
    <meta:user-defined meta:name="OVERHEIDop.GmbID/DC.identifier">gmb-2015-32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DR 62</meta:user-defined>
    <meta:user-defined meta:name="OVERHEIDop.woonplaats">Zwolle</meta:user-defined>
    <meta:user-defined meta:name="OVERHEIDop.straatnaam">Ruysdae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5 503736</meta:user-defined>
    <meta:user-defined meta:name="OVERHEIDop.versieInformatie"/>
  </office:meta>
</office:document-meta>
</file>