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689 - Gemeente Stadskanaal - Verleend: omgevingsvergunning voor het kappen van één kastanje, Holte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 volgende omgevingsvergunning verleend: Holte 23, 9591 VN Onstwedde, het kappen van één kastanje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4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89 - Gemeente Stadskanaal - Verleend: omgevingsvergunning voor het kappen van één kastanje, Holte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48</meta:user-defined>
    <meta:user-defined meta:name="OVERHEIDop.GmbID/DC.identifier">gmb-2015-321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P 32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6393 564456</meta:user-defined>
    <meta:user-defined meta:name="OVERHEIDop.versieInformatie"/>
  </office:meta>
</office:document-meta>
</file>