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oordeinde 3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31 te Monnickendam voor het aanbrengen van een zinken hemelwaterafvoer aan de voorzijde van de woning</text:p>
            <text:p text:style-name="common-al">(ingekomen 5 april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214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4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4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oordeinde 3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146</meta:user-defined>
    <meta:user-defined meta:name="OVERHEIDop.GmbID/DC.identifier">gmb-2015-3214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G 31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1080 497035</meta:user-defined>
    <meta:user-defined meta:name="OVERHEIDop.versieInformatie"/>
  </office:meta>
</office:document-meta>
</file>