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geling arbeidsvoorwaarden griffie gemeente Krimpenerwaard 2015</text:p>
      <text:section text:name="regeling_id1-3-2" text:style-name="regeling">
        <text:section text:name="aanhef_id1-3-2-1" text:style-name="aanhef">
          <text:section text:name="preambule_id1-3-2-1-1" text:style-name="preambule">
            <text:p text:style-name="al">De raad van de gemeente Krimpenerwaard;</text:p>
            <text:p text:style-name="al">gelezen het voorstel van de werkgeverscommissie dd 17 februari 2015 inzake regeling </text:p>
            <text:p text:style-name="al">arbeidsvoorwaarden griffie;</text:p>
            <text:p text:style-name="al">gelet op de artikelen 107e, eerste lid, van de Gemeentewet en Titel III van de Ambtenarenwet;</text:p>
            <text:p text:style-name="al">gelet op de raadsbesluiten van 2 januari 2015 tot het instellen van een werkgeverscommissie en het </text:p>
            <text:p text:style-name="al">delegeren van bevoegdheden van de gemeenteraad aan de werkgeverscommissie;</text:p>
            <text:p text:style-name="al"> besluit:</text:p>
            <text:p text:style-name="al">vast te stellen de navolgende:</text:p>
            <text:p text:style-name="al">Regeling arbeidsvoorwaarden griffie gemeente Krimpenerwaard 2015:</text:p>
          </text:section>
        </text:section>
        <text:section text:name="regeling-tekst_id1-3-2-2" text:style-name="regeling-tekst">
          <text:section text:name="hoofdstuk_id1-3-2-2-1" text:style-name="hoofdstuk">
            <text:p text:style-name="hoofdstuk_kop">Reikwijdte</text:p>
            <text:section text:name="artikel_id1-3-2-2-1-2" text:style-name="artikel">
              <text:p text:style-name="artikel_kop_titel"><text:span text:style-name="artikel_kop_label">Artikel</text:span> <text:span text:style-name="artikel_kop_nr">1</text:span> </text:p>
              <text:p text:style-name="al">De (lokale) arbeidsvoorwaardenregeling van de gemeente Krimpenerwaard, zoals die geldt op 1 januari 2015 (inclusief toekomstige wijziging) over te nemen en vast te stellen ten behoeve van de griffier en de medewerkers van de griffie.</text:p>
            </text:section>
            <text:section text:name="artikel_id1-3-2-2-1-3" text:style-name="artikel">
              <text:p text:style-name="artikel_kop_titel"><text:span text:style-name="artikel_kop_label">Artikel</text:span> <text:span text:style-name="artikel_kop_nr">2</text:span> </text:p>
              <text:p text:style-name="al">Te bepalen dat ten behoeve van de uitvoering van de (lokale) arbeidsvoorwaardenregeling voor de griffier en de griffiemedewerkers, overal waar in deze regelingen “het college” staat genoemd als bevoegd gezag, dit wordt gelezen als ”de gemeenteraad”.</text:p>
            </text:section>
            <text:p text:style-name="hoofdstuk_bottom"/>
          </text:section>
          <text:section text:name="hoofdstuk_id1-3-2-2-2" text:style-name="hoofdstuk">
            <text:p text:style-name="hoofdstuk_kop">Citeertitel en ingangsdatum </text:p>
            <text:section text:name="artikel_id1-3-2-2-2-2" text:style-name="artikel">
              <text:p text:style-name="artikel_kop_titel"><text:span text:style-name="artikel_kop_label">Artikel</text:span> <text:span text:style-name="artikel_kop_nr">3</text:span> </text:p>
              <text:p text:style-name="al">Deze regeling wordt aangehaald als “Arbeidsvoorwaardenregeling griffie gemeente Krimpenerwaard 2015” en treedt in werking op de dag na publicatie en werkt terug tot en met 1 januari 2015.</text:p>
              <text:p text:style-name="al"/>
              <text:p text:style-name="al"/>
              <text:p text:style-name="al">Aldus vastgesteld in de openbare raadsvergadering van 10 maart 2015,</text:p>
              <text:p text:style-name="al">de griffier, drs. K.E. Driehuijs</text:p>
              <text:p text:style-name="al">de voorzitter, mr. T.P.J. Bruinsma</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
                      Nr. 3214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4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4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arbeidsvoorwaarden griffie gemeente Krimpener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143</meta:user-defined>
    <meta:user-defined meta:name="OVERHEIDop.GmbID/DC.identifier">gmb-2015-32143</meta:user-defined>
    <meta:user-defined meta:name="OVERHEID.Gemeente/DC.creator">Krimpener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rimpenerwaard</meta:user-defined>
    <meta:user-defined meta:name="OVERHEIDgvop.Informatietype/DC.type">Verordeningen</meta:user-defined>
    <meta:user-defined meta:name="OVERHEID.Gemeente/DCTERMS.publisher">Krimpenerwaard</meta:user-defined>
    <meta:user-defined meta:name="xs:date/OVERHEIDop.startdatum">2015-04-16</meta:user-defined>
    <meta:user-defined meta:name="OVERHEID.Gemeente/DC.spatial">Krimpenerwaard</meta:user-defined>
    <meta:user-defined meta:name="OVERHEIDop.versieInformatie"/>
  </office:meta>
</office:document-meta>
</file>