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Verklaring van geen bezwaar voor HomeRide t.b.v. Ronald McDonald op 27 en 28 juni 2015 tussen 03.00 en 0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4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42</meta:user-defined>
    <meta:user-defined meta:name="OVERHEIDop.GmbID/DC.identifier">gmb-2015-321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