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054 - Gemeente Stadskanaal - Aangevraagd: omgevingsvergunning voor het kappen van één populier, Keiweg 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5 is de volgende omgevingsvergunning aangevraagd: Keiweg 1, 9661 TV Alteveer, het kappen van één populie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14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054 - Gemeente Stadskanaal - Aangevraagd: omgevingsvergunning voor het kappen van één populier, Keiweg 1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41</meta:user-defined>
    <meta:user-defined meta:name="OVERHEIDop.GmbID/DC.identifier">gmb-2015-3214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TV 1</meta:user-defined>
    <meta:user-defined meta:name="OVERHEIDop.woonplaats">Alteveer</meta:user-defined>
    <meta:user-defined meta:name="OVERHEIDop.straatnaam">Kei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63552 563844</meta:user-defined>
    <meta:user-defined meta:name="OVERHEIDop.versieInformatie"/>
  </office:meta>
</office:document-meta>
</file>