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7-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7-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7-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7-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1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1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14-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14-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15">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15-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15-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15-3">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15-4">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office:automatic-styles>
  <office:body>
    <office:text>
      <text:p text:style-name="new_page_staatscourant"/>
      <text:p text:style-name="single-kop-titel">GEDRAGSCODE POLITIEKE AMBTSDRAGERS GEMEENTE WAA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Waalre</text:p>
            <text:section text:name="structuurtekst_id1-3-2-2-1-2" text:style-name="structuurtekst">
              <text:p text:style-name="al">Gelezen het voorstel van het presidium van de raad van de gemeente Waalre d.d. 7 mei 2013 nr. 35;</text:p>
              <text:p text:style-name="al">gelet op het terzake in de Gemeentewet en de Algemene wet bestuursrecht bepaalde; </text:p>
              <text:p text:style-name="al">
              <text:span text:style-name="nadrukvet">Besluit: Vast te stellen de </text:span>
              <text:span text:style-name="nadrukvet">“</text:span>
              <text:span text:style-name="nadrukvet">gedragscode politieke ambtsdragers</text:span>
              <text:span text:style-name="nadrukvet">”</text:span>
              <text:span text:style-name="nadrukvet">, luidende als volgt: </text:span>
            </text:p>
              <text:p text:style-name="al">
              <text:span text:style-name="nadrukvet">1</text:span>
              <text:span text:style-name="nadrukvet">. </text:span>
              <text:span text:style-name="nadrukvet"> Algemene bepalingen</text:span>
            </text:p>
              <text:list text:style-name="id1-3-2-2-1-2-5">
                <text:list-item text:style-override="id1-3-2-2-1-2-5-1">
                  <text:number>1.1</text:number>
                  <text:p text:style-name="al">Deze gedragscode geldt voor politieke ambtsdragers van gemeenten, provincies en waterschappen tenzij uit de tekst van een gedragsregel anders blijkt.</text:p>
                </text:list-item>
                <text:list-item text:style-override="id1-3-2-2-1-2-5-2">
                  <text:number>1.2</text:number>
                  <text:p text:style-name="al"> In gevallen waarin de code niet voorziet of waarbij de toepassing niet eenduidig is vindt bespreking plaats in het dagelijks bestuur of algemeen bestuur.</text:p>
                </text:list-item>
                <text:list-item text:style-override="id1-3-2-2-1-2-5-3">
                  <text:number>1.3</text:number>
                  <text:p text:style-name="al"> De code is openbaar en voor iedereen makkelijk toegankelijk..</text:p>
                </text:list-item>
                <text:list-item text:style-override="id1-3-2-2-1-2-5-4">
                  <text:number>1.4</text:number>
                  <text:p text:style-name="al"> Politieke ambtsdragers ontvangen bij hun aantreden een exemplaar van de code.</text:p>
                </text:list-item>
                <text:list-item text:style-override="id1-3-2-2-1-2-5-5">
                  <text:number>1.5</text:number>
                  <text:p text:style-name="al"> Een politieke ambtsdrager is aanspreekbaar op de naleving van deze code.</text:p>
                </text:list-item>
              </text:list>
              <text:p text:style-name="al">
              <text:span text:style-name="nadrukvet">2</text:span>
              <text:span text:style-name="nadrukvet">. </text:span>
              <text:span text:style-name="nadrukvet"> Belangenverstrengeling</text:span>
            </text:p>
              <text:list text:style-name="id1-3-2-2-1-2-7">
                <text:list-item text:style-override="id1-3-2-2-1-2-7-1">
                  <text:number>2.1</text:number>
                  <text:p text:style-name="al"> Een politieke ambtsdrager doet opgave van zijn financiële belangen.</text:p>
                </text:list-item>
                <text:list-item text:style-override="id1-3-2-2-1-2-7-2">
                  <text:number>2.2</text:number>
                  <text:p text:style-name="al"> Bij privaat-publieke samenwerkingsrelaties voorkomt de politieke ambtsdrager (de schijn van) bevoordeling in strijd met eerlijke concurrentieverhoudingen.</text:p>
                </text:list-item>
                <text:list-item text:style-override="id1-3-2-2-1-2-7-3">
                  <text:number>2.3</text:number>
                  <text:p text:style-name="al"> Een oud-politieke ambtsdrager wordt het eerste jaar na de beëindiging van zijn ambtstermijn uitgesloten van het tegen beloning verrichten van werkzaamheden voor de gemeente, de provincie of het waterschap waaraan hij verbonden was.</text:p>
                </text:list-item>
                <text:list-item text:style-override="id1-3-2-2-1-2-7-4">
                  <text:number>2.4</text:number>
                  <text:p text:style-name="al"> Indien de onafhankelijke oordeelsvorming van een politieke ambtsdrager over een onderwerp in het geding kan zijn, geeft hij bij de besluitvorming daarover aan in hoeverre het onderwerp hem persoonlijk aangaat.</text:p>
                </text:list-item>
                <text:list-item text:style-override="id1-3-2-2-1-2-7-5">
                  <text:number>2.5</text:number>
                  <text:p text:style-name="al"> Een politieke ambtsdrager die familie- of vriendschapsbetrekkingen of anderszins persoonlijke betrekkingen heeft met een aanbieder van diensten of zaken aan de gemeente, de provincie of het waterschap, onthoudt zich van deelname aan de besluitvorming over de betreffende opdracht.</text:p>
                </text:list-item>
                <text:list-item text:style-override="id1-3-2-2-1-2-7-6">
                  <text:number>2.6</text:number>
                  <text:p text:style-name="al"> Een politieke ambtsdrager neemt van een aanbieder van diensten aan de gemeente, de provincie of het waterschap geen geschenken, faciliteiten of diensten aan die zijn onafhankelijke positie ten opzichte van de aanbieder kunnen beïnvloeden.</text:p>
                </text:list-item>
                <text:list-item text:style-override="id1-3-2-2-1-2-7-7">
                  <text:number>2.7</text:number>
                  <text:p text:style-name="al"> Een politieke ambtsdrager vervult geen nevenfuncties die een structureel risico vormen voor een integere invulling van de politieke functie.</text:p>
                </text:list-item>
                <text:list-item text:style-override="id1-3-2-2-1-2-7-8">
                  <text:number>2.8</text:number>
                  <text:p text:style-name="al"> Een politieke ambtsdrager geeft ten behoeve van de openbaarmaking van zijn nevenfuncties en q.q-nevenfuncties aan voor welke organisatie de functies worden verricht, wat het tijdsbeslag is en of de functies bezoldigd zijn.</text:p>
                </text:list-item>
                <text:list-item text:style-override="id1-3-2-2-1-2-7-9">
                  <text:number>2.9</text:number>
                  <text:p text:style-name="al"> Een politieke ambtsdrager behoudt geen inkomsten uit een q.q.-nevenfunctie (tenzij dat op grond van de wet geheel of gedeeltelijk is toegestaan). De inkomsten komen ten goede aan de kas van gemeente, provincie of waterschap. Voor een voltijds bestuurder vindt verrekening plaats met inkomsten uit niet aan het ambt gebonden nevenfuncties.</text:p>
                </text:list-item>
              </text:list>
              <text:p text:style-name="al">
              <text:span text:style-name="nadrukvet">3</text:span>
              <text:span text:style-name="nadrukvet">. </text:span>
              <text:span text:style-name="nadrukvet"> Informatie</text:span>
            </text:p>
              <text:list text:style-name="id1-3-2-2-1-2-9">
                <text:list-item text:style-override="id1-3-2-2-1-2-9-1">
                  <text:number>3.1</text:number>
                  <text:p text:style-name="al"> Een politieke ambtsdrager gaat zorgvuldig en correct om met informatie waarover hij uit hoofde van zijn ambt beschikt. Hij zorgt ervoor dat stukken met vertrouwelijke gegevens veilig worden opgeborgen en dat computerbestanden beveiligd zijn.</text:p>
                </text:list-item>
                <text:list-item text:style-override="id1-3-2-2-1-2-9-2">
                  <text:number>3.2</text:number>
                  <text:p text:style-name="al"> Een politieke ambtsdrager houdt geen informatie achter.</text:p>
                </text:list-item>
                <text:list-item text:style-override="id1-3-2-2-1-2-9-3">
                  <text:number>3.3</text:number>
                  <text:p text:style-name="al"> Een politieke ambtsdrager verstrekt geen informatie die vertrouwelijk of geheim is.</text:p>
                </text:list-item>
                <text:list-item text:style-override="id1-3-2-2-1-2-9-4">
                  <text:number>3.4</text:number>
                  <text:p text:style-name="al"> Een politieke ambtsdrager maakt niet ten eigen bate of ten bate van zijn persoonlijke betrekkingen gebruik van in de uitoefening van het ambt verkregen informatie.</text:p>
                </text:list-item>
                <text:list-item text:style-override="id1-3-2-2-1-2-9-5">
                  <text:number>3.5</text:number>
                  <text:p text:style-name="al"> Een politieke ambtsdrager gaat verantwoord om met de e-mail- en internetfaciliteiten van de gemeente, de provincie of het waterschap.</text:p>
                </text:list-item>
              </text:list>
              <text:p text:style-name="al">
              <text:span text:style-name="nadrukvet">4</text:span>
              <text:span text:style-name="nadrukvet">. </text:span>
              <text:span text:style-name="nadrukvet"> Geschenken, diensten en uitnodigingen</text:span>
            </text:p>
              <text:list text:style-name="id1-3-2-2-1-2-11">
                <text:list-item text:style-override="id1-3-2-2-1-2-11-1">
                  <text:number>4.1</text:number>
                  <text:p text:style-name="al"> Een politieke ambtsdrag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1-2-11-2">
                  <text:number>4.2</text:number>
                  <text:p text:style-name="al">Geschenken en giften die een politieke ambtsdrager uit hoofde van zijn functie ontvangt, worden gemeld en geregistreerd.</text:p>
                </text:list-item>
                <text:list-item text:style-override="id1-3-2-2-1-2-11-3">
                  <text:number>4.3</text:number>
                  <text:p text:style-name="al"> Geschenken en giften die een politieke ambtsdrager uit hoofde van zijn functie ontvangt en die een geschatte waarde van meer dan € 50 vertegenwoordigen zijn eigendom van de gemeente, de provincie of het waterschap. Er wordt een gemeentelijke, provinciale of waterschapsbestemming voor gezocht. Geschenken en giften die een waarde van € 50 of minder vertegenwoordigen kunnen worden behouden.</text:p>
                </text:list-item>
                <text:list-item text:style-override="id1-3-2-2-1-2-11-4">
                  <text:number>4.4</text:number>
                  <text:p text:style-name="al"> Geschenken en giften worden niet op het huisadres ontvangen. Indien dit toch is gebeurd, meldt een politieke ambtsdrager dit in het bestuursorgaan waarvan hij deel uit maakt, waarna een besluit over de bestemming van het geschenk wordt genomen.</text:p>
                </text:list-item>
                <text:list-item text:style-override="id1-3-2-2-1-2-11-5">
                  <text:number>4.5</text:number>
                  <text:p text:style-name="al"> Aanbiedingen voor privé-werkzaamheden of kortingen op privé-goederen worden niet geaccepteerd.</text:p>
                </text:list-item>
                <text:list-item text:style-override="id1-3-2-2-1-2-11-6">
                  <text:number>4.6</text:number>
                  <text:p text:style-name="al"> Een politieke ambtsdrager bespreekt in het bestuursorgaan waar hij deel van uit maakt uitnodigingen voor excursies en evenementen op kosten van derden.</text:p>
                </text:list-item>
              </text:list>
              <text:p text:style-name="al">
              <text:span text:style-name="nadrukvet">5</text:span>
              <text:span text:style-name="nadrukvet">.</text:span>
              <text:span text:style-name="nadrukvet"> Voorzieningen, bestuurlijke uitgaven, onkostenvergoedingen en</text:span>
              <text:span text:style-name="nadrukvet">buitenlandse dienstreizen</text:span>
            </text:p>
              <text:list text:style-name="id1-3-2-2-1-2-13">
                <text:list-item text:style-override="id1-3-2-2-1-2-13-1">
                  <text:number>5.1</text:number>
                  <text:p text:style-name="al"> Uitgaven worden uitsluitend vergoed als de hoogte en de functionaliteit ervan kunnen worden aangetoond. Een politieke ambtsdrager is terughoudend bij het in rekening brengen van uitgaven die zich op het grensvlak van privé en publiek bevinden.</text:p>
                </text:list-item>
                <text:list-item text:style-override="id1-3-2-2-1-2-13-2">
                  <text:number>5.2</text:number>
                  <text:p text:style-name="al"> Een politieke ambtsdrager declareert geen kosten die reeds op andere wijze worden vergoed.</text:p>
                </text:list-item>
                <text:list-item text:style-override="id1-3-2-2-1-2-13-3">
                  <text:number>5.3</text:number>
                  <text:p text:style-name="al"> In geval van twijfel over een declaratie of over het correct gebruik van een creditcard door een bestuurder, wordt dit voorgelegd aan de burgemeester, de commissaris van de Koningin of de waterschapsvoorzitter en zonodig ter besluitvorming aan het dagelijks bestuur.</text:p>
                </text:list-item>
                <text:list-item text:style-override="id1-3-2-2-1-2-13-4">
                  <text:number>5.4</text:number>
                  <text:p text:style-name="al"> Een politieke ambtsdrager die het voornemen heeft uit hoofde van zijn functie een buitenlandse reis (daaronder valt ook een reis naar de landen van het Koninkrijk in de Caraïben en de BES eilanden) te maken of is uitgenodigd voor een buitenlandse reis of werkbezoek op kosten van derden, heeft vooraf toestemming nodig van het bestuursorgaan waar hij deel van uit maakt. Het gemeentelijk, provinciaal of waterschapsbelang van de reis is doorslaggevend voor de besluitvorming. Indien het toestemming aan een bestuurder betreft wordt het algemeen bestuur van de besluitvorming in het dagelijks bestuur op de hoogte gesteld.</text:p>
                </text:list-item>
              </text:list>
              <text:list text:style-name="id1-3-2-2-1-2-14">
                <text:list-item text:style-override="id1-3-2-2-1-2-14-1">
                  <text:number>5.5</text:number>
                  <text:p text:style-name="al"> Een politieke ambtsdrager meldt het voornemen tot een buitenlandse reis of een uitnodiging daartoe in het bestuursorgaan waar hij deel van uit maakt en verschaft daarbij informatie over het doel van de reis, de bijbehorende beleidsoverwegingen, de samenstelling van het gezelschap, de geraamde kosten en de wijze waarop van de reis verslag wordt gedaan.</text:p>
                </text:list-item>
                <text:list-item text:style-override="id1-3-2-2-1-2-14-2">
                  <text:number>5.6</text:number>
                  <text:p text:style-name="al"> Het ten laste van de gemeente, de provincie of het waterschap meereizen van de partner van een politieke ambtsdrager naar en in het buitenland is uitsluitend toegestaan wanneer dit gebeurt op uitnodiging van de ontvangende partij en het belang van de gemeente, de provincie of het waterschap daarmee gediend is. Het meereizen van de partner wordt bij de besluitvorming betrokken.</text:p>
                </text:list-item>
              </text:list>
              <text:list text:style-name="id1-3-2-2-1-2-15">
                <text:list-item text:style-override="id1-3-2-2-1-2-15-1">
                  <text:number>5.7</text:number>
                  <text:p text:style-name="al"> Het anderszins meereizen naar en in het buitenland van derden op kosten van de gemeente, de provincie of het waterschap is niet toegestaan. Het meereizen van derden op eigen kosten is weliswaar niet verboden maar wordt in het algemeen ontraden. In ieder geval wordt dit bij de besluitvorming betrokken.</text:p>
                </text:list-item>
                <text:list-item text:style-override="id1-3-2-2-1-2-15-2">
                  <text:number>5.8</text:number>
                  <text:p text:style-name="al"> Het verlengen van een buitenlandse dienstreis voor privé-doeleinden is slechts beperkt toegestaan en moet betrokken worden bij de besluitvorming. De extra reis- en verblijfkosten komen volledig voor rekening van de politieke ambtsdrager.</text:p>
                </text:list-item>
                <text:list-item text:style-override="id1-3-2-2-1-2-15-3">
                  <text:number>5.9</text:number>
                  <text:p text:style-name="al"> Gebruik van gemeentelijke, provinciale en waterschapseigendommen of voorzieningen voor privé-doeleinden is niet toegestaan tenzij het betreft de bruikleen van een fax, mobiele telefoon en computer die mede voor privédoeleinden kunnen worden gebruikt.*</text:p>
                </text:list-item>
                <text:list-item text:style-override="id1-3-2-2-1-2-15-4">
                  <text:number>5.10</text:number>
                  <text:p text:style-name="al"> Het dagelijks bestuur kan bepalen dat bestuurders voor hun dienstreizen gebruik maken van een dienstauto (met of zonder chauffeur) en dat van de dienstauto gebruik kan worden gemaakt voor woon-werkverkeer of voor de uitoefening van q.q.-nevenfuncties.**</text:p>
                </text:list-item>
              </text:list>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span text:style-name="nadrukvet">6</text:span>
              <text:span text:style-name="nadrukvet">.</text:span>
              <text:span text:style-name="nadrukvet"> Citeertitel</text:span>
            </text:p>
              <text:p text:style-name="al">Deze gedragscode wordt aangehaald als: “Gedragscode politieke ambtsdragers gemeente Waalre” en treedt in werking op de achtste dag na haar bekendmaking. Op die dag vervalt de “Gedragscode bestuurlijke integriteit” zoals vastgesteld door de raad d.d. 8 april 2003.</text:p>
              <text:p text:style-name="al">Aldus besloten in de openbare vergadering van 11 juni 2013. </text:p>
              <text:p text:style-name="al">
              <text:span text:style-name="nadrukvet">De Raad van de gemeente Waalre,</text:span>
            </text:p>
              <text:p text:style-name="al">De griffier, de voorzitter,</text:p>
              <text:p text:style-name="al"/>
              <text:p text:style-name="al">J.A.J. Claessen mr. H.C.R.M. de Wijkerslooth </text:p>
              <text:p text:style-name="al"/>
              <text:p text:style-name="al"/>
              <text:p text:style-name="al">* Op grond van de voorbeeld verordening rechtspositie 2006 wordt aan raads- en statenleden geen mobiele telefoon in bruikleen gegeven.</text:p>
              <text:p text:style-name="al">** Voor raads- en statenleden en leden van het AB van een waterschap is het gebruik van een dienstauto niet geregel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
                      Nr. 321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POLITIEKE AMBTSDRAGERS GEMEENTE WAA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14</meta:user-defined>
    <meta:user-defined meta:name="OVERHEIDop.GmbID/DC.identifier">gmb-2015-3214</meta:user-defined>
    <meta:user-defined meta:name="OVERHEID.Gemeente/DC.creator">Waalr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alre</meta:user-defined>
    <meta:user-defined meta:name="OVERHEIDgvop.Informatietype/DC.type">Verordeningen</meta:user-defined>
    <meta:user-defined meta:name="OVERHEID.Gemeente/DCTERMS.publisher">Waalre</meta:user-defined>
    <meta:user-defined meta:name="xs:date/OVERHEIDop.startdatum">2013-06-19</meta:user-defined>
    <meta:user-defined meta:name="OVERHEID.Gemeente/DC.spatial">Waalre</meta:user-defined>
    <meta:user-defined meta:name="OVERHEIDop.versieInformatie"/>
  </office:meta>
</office:document-meta>
</file>