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648 - Gemeente Stadskanaal - Verleend: omgevingsvergunning voor aanvraag inrit, Krommewijk 15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verleend: Krommewijk 15K, 9501 LA Stadskanaal, aanvraag in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48 - Gemeente Stadskanaal - Verleend: omgevingsvergunning voor aanvraag inrit, Krommewijk 15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38</meta:user-defined>
    <meta:user-defined meta:name="OVERHEIDop.GmbID/DC.identifier">gmb-2015-3213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5k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59544 558143</meta:user-defined>
    <meta:user-defined meta:name="OVERHEIDop.versieInformatie"/>
  </office:meta>
</office:document-meta>
</file>