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lmelose kanaal, het plaatsen van schuren en aanvragen grond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Almelose kanaal, <text:span text:style-name="nadrukvet">kadastraal bekend als ZLE C 1404, ZLE C 1403, ZLE C 1394, ZLE C 1396, ZLE C 1397, ZLE C 1398, ZLE C</text:span></text:span>
            <text:span text:style-name="nadrukvet">– </text:span>ontvangen 9 april 2015 voor het plaatsen van schuren en het aanvragen van het grondgebruik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32136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136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136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lmelose kanaal, het plaatsen van schuren en aanvragen grond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2136</meta:user-defined>
    <meta:user-defined meta:name="OVERHEIDop.GmbID/DC.identifier">gmb-2015-32136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2BX</meta:user-defined>
    <meta:user-defined meta:name="OVERHEIDop.woonplaats">Zwolle</meta:user-defined>
    <meta:user-defined meta:name="OVERHEIDop.straatnaam">Almelose kanaal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4368 502441</meta:user-defined>
    <meta:user-defined meta:name="OVERHEIDop.versieInformatie"/>
  </office:meta>
</office:document-meta>
</file>