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Almerestraat 3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Almerestraat 3 te Marken voor het bouwen van een berging aan de zijde van de Gouwzeestraat</text:p>
            <text:p text:style-name="common-al">(verzonden 10 april 2015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2135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35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35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Almerestraat 3 te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135</meta:user-defined>
    <meta:user-defined meta:name="OVERHEIDop.GmbID/DC.identifier">gmb-2015-3213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6BX 3</meta:user-defined>
    <meta:user-defined meta:name="OVERHEIDop.woonplaats">Marken</meta:user-defined>
    <meta:user-defined meta:name="OVERHEIDop.straatnaam">Almerestraa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4-16</meta:user-defined>
    <meta:user-defined meta:name="OVERHEID.EPSG28992/DC.spatial">136250 497161</meta:user-defined>
    <meta:user-defined meta:name="OVERHEIDop.versieInformatie"/>
  </office:meta>
</office:document-meta>
</file>