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Wielerronde van de Rijen op 30 en 31 mei 2015 start en finish Sporthal Margrie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2134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3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3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134</meta:user-defined>
    <meta:user-defined meta:name="OVERHEIDop.GmbID/DC.identifier">gmb-2015-3213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076 400267</meta:user-defined>
    <meta:user-defined meta:name="OVERHEIDop.versieInformatie"/>
  </office:meta>
</office:document-meta>
</file>