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Parijse markt op 6 september 2015 van 10.00 tot 17.00 uur op het Wilhelminaplei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212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2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29</meta:user-defined>
    <meta:user-defined meta:name="OVERHEIDop.GmbID/DC.identifier">gmb-2015-3212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