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Organisatieverordening griffie </text:p>
      <text:section text:name="regeling_id1-3-2" text:style-name="regeling">
        <text:section text:name="aanhef_id1-3-2-1" text:style-name="aanhef">
          <text:section text:name="preambule_id1-3-2-1-1" text:style-name="preambule">
            <text:p text:style-name="al">De raad van de gemeente Krimpenerwaard;</text:p>
            <text:p text:style-name="al">gelet op artikel 107e, eerste lid van de Gemeentewet</text:p>
            <text:p text:style-name="al">besluit:</text:p>
            <text:p text:style-name="al">vast te stellen de Organisatieverordening griffie </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griffier: de op grond van artikel 107 Gemeentewet door de raad benoemde functionaris;</text:p>
                </text:list-item>
                <text:list-item text:style-override="id1-3-2-2-1-2-3-2">
                  <text:number>b.</text:number>
                  <text:p text:style-name="al">griffie: de organisatie die valt onder de verantwoordelijkheid van de raad, bestaande uit de griffier en de griffiemedewerkers;</text:p>
                </text:list-item>
                <text:list-item text:style-override="id1-3-2-2-1-2-3-3">
                  <text:number>c.</text:number>
                  <text:p text:style-name="al">werkgeverscommissie: een door de raad ex artikel 83 van de Gemeentewet ingestelde commissie waaraan de werkgeversfunctie van de griffier is gedelegeerd.</text:p>
                </text:list-item>
              </text:list>
            </text:section>
            <text:p text:style-name="hoofdstuk_bottom"/>
          </text:section>
          <text:section text:name="hoofdstuk_id1-3-2-2-2" text:style-name="hoofdstuk">
            <text:p text:style-name="hoofdstuk_kop"><text:span text:style-name="label">Hoofdstuk</text:span> <text:span text:style-name="nr">2</text:span> Organisatie van de griffie</text:p>
            <text:section text:name="artikel_id1-3-2-2-2-2" text:style-name="artikel">
              <text:p text:style-name="artikel_kop_titel"><text:span text:style-name="artikel_kop_label">Artikel</text:span> <text:span text:style-name="artikel_kop_nr">2</text:span> Organisatiedoelstellingen en formatie:</text:p>
              <text:list text:style-name="id1-3-2-2-2-2-2">
                <text:list-item text:style-override="id1-3-2-2-2-2-2-1">
                  <text:number>a.</text:number>
                  <text:p text:style-name="al">De raad stelt op voorstel van de werkgeverscommissie de organisatiedoelstellingen en formatie van de griffie en de op de griffie aanwezige functies vast.</text:p>
                </text:list-item>
                <text:list-item text:style-override="id1-3-2-2-2-2-2-2">
                  <text:number>b.</text:number>
                  <text:p text:style-name="al">De werkgeverscommissie is verantwoordelijk voor de aansturing van de griffier.</text:p>
                </text:list-item>
                <text:list-item text:style-override="id1-3-2-2-2-2-2-3">
                  <text:number>c.</text:number>
                  <text:p text:style-name="al">De raad stelt op voorstel van de werkgeverscommissie een instructie vast ex artikel 107a Gemeentewet.</text:p>
                </text:list-item>
                <text:list-item text:style-override="id1-3-2-2-2-2-2-4">
                  <text:number>d.</text:number>
                  <text:p text:style-name="al">De griffier handelt naar diens instructie.</text:p>
                </text:list-item>
                <text:list-item text:style-override="id1-3-2-2-2-2-2-5">
                  <text:number>e.</text:number>
                  <text:p text:style-name="al">De griffier legt verantwoording af aan de raad over het functioneren van de griffie in het jaarplan en jaarverslag.</text:p>
                </text:list-item>
              </text:list>
            </text:section>
            <text:section text:name="artikel_id1-3-2-2-2-3" text:style-name="artikel">
              <text:p text:style-name="artikel_kop_titel"><text:span text:style-name="artikel_kop_label">Artikel</text:span> <text:span text:style-name="artikel_kop_nr">3</text:span> Financiën</text:p>
              <text:p text:style-name="al">De raad stelt jaarlijks de begroting van de griffie vast op basis van het jaarplan van de griffie.</text:p>
            </text:section>
            <text:section text:name="artikel_id1-3-2-2-2-4" text:style-name="artikel">
              <text:p text:style-name="artikel_kop_titel"><text:span text:style-name="artikel_kop_label">Artikel</text:span> <text:span text:style-name="artikel_kop_nr">4</text:span> Beheer</text:p>
              <text:p text:style-name="al">De griffier maakt in het driehoeksoverleg tussen burgemeester, secretaris en griffier afspraken over het gebruik van de binnen de collegeorganisatie bestaande ondersteunende faciliteiten op het terrein van Personeel, Informatie, Juridische Zaken, Organisatie, Financiën, Automatisering, Facilitaire Zaken en Huisvesting.</text:p>
            </text:section>
            <text:section text:name="artikel_id1-3-2-2-2-5" text:style-name="artikel">
              <text:p text:style-name="artikel_kop_titel"><text:span text:style-name="artikel_kop_label">Artikel</text:span> <text:span text:style-name="artikel_kop_nr">5</text:span> Medezeggenschap</text:p>
              <text:list text:style-name="id1-3-2-2-2-5-2">
                <text:list-item text:style-override="id1-3-2-2-2-5-2-1">
                  <text:number>a.</text:number>
                  <text:p text:style-name="al">De griffie voert samen met de ambtelijke organisatie een gemeenschappelijke ondernemingsraad ex artikel 3 van de Wet op de ondernemingsraden (WOR).</text:p>
                </text:list-item>
                <text:list-item text:style-override="id1-3-2-2-2-5-2-2">
                  <text:number>b.</text:number>
                  <text:p text:style-name="al">De secretaris geldt voor wat betreft de griffie als bestuurder in de zin van de WOR.</text:p>
                </text:list-item>
                <text:list-item text:style-override="id1-3-2-2-2-5-2-3">
                  <text:number>c.</text:number>
                  <text:p text:style-name="al">Voor zover er in het overleg met de ondernemingsraad ex artikel 23 van de WOR (hierna noemde de overlegvergadering) onderwerpen worden besproken die de griffie en/of het griffiepersoneel rechtstreeks of middellijk aangaan, vindt er voorafgaand aan de overlegvergadering overleg plaats tussen de griffier en de secretaris. Indien dat door de griffier wenselijk wordt geacht is de secretaris gehouden om het standpunt van de griffier in de overlegvergadering kenbaar te maken.</text:p>
                </text:list-item>
                <text:list-item text:style-override="id1-3-2-2-2-5-2-4">
                  <text:number>d.</text:number>
                  <text:p text:style-name="al">De griffier ontvangt een verslag van die overlegvergaderingen, waarin onderwerpen zijn besproken die de griffie en/of het griffiepersoneel rechtstreeks of middellijk aangaan.</text:p>
                </text:list-item>
                <text:list-item text:style-override="id1-3-2-2-2-5-2-5">
                  <text:number>e.</text:number>
                  <text:p text:style-name="al">Ingeval van ingrijpende organisatiewijzigingen van de griffie wijst de werkgeverscommissie uit zijn midden een vertegenwoordiger aan om overleg met de vakorganisaties te voeren, in het GO.</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text:p>
              <text:p text:style-name="al">In gevallen waarin deze verordening niet voorziet, pleegt de griffier voor zover nodig overleg met de voorzitter van de werkgeverscommissie. </text:p>
            </text:section>
            <text:section text:name="artikel_id1-3-2-2-3-3" text:style-name="artikel">
              <text:p text:style-name="artikel_kop_titel"><text:span text:style-name="artikel_kop_label">Artikel</text:span> <text:span text:style-name="artikel_kop_nr">7</text:span> </text:p>
              <text:p text:style-name="al">Deze verordening kan worden aangehaald als 'Organisatieverordening van de griffie van de gemeente Krimpenerwaard'.</text:p>
            </text:section>
            <text:section text:name="artikel_id1-3-2-2-3-4" text:style-name="artikel">
              <text:p text:style-name="artikel_kop_titel"><text:span text:style-name="artikel_kop_label">Artikel</text:span> <text:span text:style-name="artikel_kop_nr">8</text:span> </text:p>
              <text:p text:style-name="al">Deze verordening treedt in werking op de dag volgende op die van zijn publicatie.</text:p>
              <text:p text:style-name="al"/>
              <text:p text:style-name="al"/>
              <text:p text:style-name="al">Vastgesteld door de raad van de gemeente Krimpenerwaard in zijn openbare vergadering gehouden op 10 maart 2015,</text:p>
              <text:p text:style-name="al">de griffier, Drs. K.E. Driehuijs.</text:p>
              <text:p text:style-name="al">de voorzitter, Mr. T.P.J. Bruinsma.</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
                      Nr. 32128</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28</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28</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rganisatieverordening griff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128</meta:user-defined>
    <meta:user-defined meta:name="OVERHEIDop.GmbID/DC.identifier">gmb-2015-32128</meta:user-defined>
    <meta:user-defined meta:name="OVERHEID.Gemeente/DC.creator">Krimpenerwaar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rimpenerwaard</meta:user-defined>
    <meta:user-defined meta:name="OVERHEIDgvop.Informatietype/DC.type">Verordeningen</meta:user-defined>
    <meta:user-defined meta:name="OVERHEID.Gemeente/DCTERMS.publisher">Krimpenerwaard</meta:user-defined>
    <meta:user-defined meta:name="xs:date/OVERHEIDop.startdatum">2015-04-16</meta:user-defined>
    <meta:user-defined meta:name="OVERHEID.Gemeente/DC.spatial">Krimpenerwaard</meta:user-defined>
    <meta:user-defined meta:name="OVERHEIDop.versieInformatie"/>
  </office:meta>
</office:document-meta>
</file>