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925 - Gemeente Stadskanaal - Aangevraagd: omgevingsvergunning voor het vergroten van de woning met een aanbouw, Spoorstraat 9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5 is de volgende omgevingsvergunning aangevraagd: Spoorstraat 95, 9503 AN Stadskanaal, het vergroten van de woning met een aanbouw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212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2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2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925 - Gemeente Stadskanaal - Aangevraagd: omgevingsvergunning voor het vergroten van de woning met een aanbouw, Spoorstraat 9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27</meta:user-defined>
    <meta:user-defined meta:name="OVERHEIDop.GmbID/DC.identifier">gmb-2015-3212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AN 95</meta:user-defined>
    <meta:user-defined meta:name="OVERHEIDop.woonplaats">Stadskanaal</meta:user-defined>
    <meta:user-defined meta:name="OVERHEIDop.straatnaam">Spoor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15</meta:user-defined>
    <meta:user-defined meta:name="OVERHEID.EPSG28992/DC.spatial">259122 557394</meta:user-defined>
    <meta:user-defined meta:name="OVERHEIDop.versieInformatie"/>
  </office:meta>
</office:document-meta>
</file>