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vaart 18, bouw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Willemsvaart 18</text:span>
            <text:span text:style-name="nadrukvet"> – </text:span>ontvangen 9 april 2015 voor het bouwen van een ha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212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2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2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vaart 18, bouwen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25</meta:user-defined>
    <meta:user-defined meta:name="OVERHEIDop.GmbID/DC.identifier">gmb-2015-321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AB 18</meta:user-defined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040 502335</meta:user-defined>
    <meta:user-defined meta:name="OVERHEIDop.versieInformatie"/>
  </office:meta>
</office:document-meta>
</file>