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ien bomen</text:p>
            <text:p text:style-name="common-al">Locatie: Grote Sloot 173, 1752 JL in Sint Maartensbrug</text:p>
            <text:p text:style-name="common-al">Kenmerk: O-15-0153</text:p>
            <text:p text:style-name="last-al">Ingekomen: 13 april 20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212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24</meta:user-defined>
    <meta:user-defined meta:name="OVERHEIDop.GmbID/DC.identifier">gmb-2015-3212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JL 173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376 532530</meta:user-defined>
    <meta:user-defined meta:name="OVERHEIDop.versieInformatie"/>
  </office:meta>
</office:document-meta>
</file>