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De Zarken 20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De Zarken 20 te Monnickendam voor het veranderen van het gebruik en plaatsen van een dakkapel op het gebouw</text:p>
            <text:p text:style-name="common-al">(weigering verzonden d.d. 10 april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12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De Zarken 2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123</meta:user-defined>
    <meta:user-defined meta:name="OVERHEIDop.GmbID/DC.identifier">gmb-2015-3212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L 20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0944 496730</meta:user-defined>
    <meta:user-defined meta:name="OVERHEIDop.versieInformatie"/>
  </office:meta>
</office:document-meta>
</file>