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dastraal bekend als ZLE L 5877 (Graham Bellstraat), bouwen van nieuwe bedrijfshal met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kadastraat bekend als ZLE L 5877</text:span>
            <text:span text:style-name="nadrukvet"> (Graham Bellstraat) – </text:span>ontvangen 7 april 2015 voor het bouwen van nieuwe bedrijfshal met kantoorruimt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212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dastraal bekend als ZLE L 5877 (Graham Bellstraat), bouwen van nieuwe bedrijfshal met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22</meta:user-defined>
    <meta:user-defined meta:name="OVERHEIDop.GmbID/DC.identifier">gmb-2015-3212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PL 8c</meta:user-defined>
    <meta:user-defined meta:name="OVERHEIDop.woonplaats">Zwolle</meta:user-defined>
    <meta:user-defined meta:name="OVERHEIDop.straatnaam">Graham Bel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600 499942</meta:user-defined>
    <meta:user-defined meta:name="OVERHEIDop.versieInformatie"/>
  </office:meta>
</office:document-meta>
</file>