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stolp</text:p>
            <text:p text:style-name="common-al">Locatie: Nes 9, 1741 NH in Schagen</text:p>
            <text:p text:style-name="common-al">Kenmerk: O-15-0130</text:p>
            <text:p text:style-name="common-al">Verzonden: 1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21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21</meta:user-defined>
    <meta:user-defined meta:name="OVERHEIDop.GmbID/DC.identifier">gmb-2015-321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9</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613 534255</meta:user-defined>
    <meta:user-defined meta:name="OVERHEIDop.versieInformatie"/>
  </office:meta>
</office:document-meta>
</file>