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Spieringw­eg 931, 2136 LK Zwaanshoek, Peereboom B.V., het bouwen van een hal, 09-01-2014, 2014-00306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3212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12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12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Spieringw­eg 931, 2136 LK Zwaanshoek, Peereboom B.V., het bouwen van een hal, 09-01-2014, 2014-003062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3212</meta:user-defined>
    <meta:user-defined meta:name="OVERHEIDop.GmbID/DC.identifier">gmb-2015-3212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6LK 931</meta:user-defined>
    <meta:user-defined meta:name="OVERHEIDop.woonplaats">Zwaanshoek</meta:user-defined>
    <meta:user-defined meta:name="OVERHEIDop.straatnaam">Spieringweg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03846 481826</meta:user-defined>
    <meta:user-defined meta:name="OVERHEIDop.versieInformatie"/>
  </office:meta>
</office:document-meta>
</file>