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844 - Gemeente Stadskanaal - Aangevraagd: omgevingsvergunning voor het plaatsen/bouwen van een kapschuur, Krommewijk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5 is de volgende omgevingsvergunning aangevraagd: Krommewijk 10, 9501 LA Stadskanaal, het plaatsen/bouwen van een kapschuur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211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1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1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844 - Gemeente Stadskanaal - Aangevraagd: omgevingsvergunning voor het plaatsen/bouwen van een kapschuur, Krommewijk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14</meta:user-defined>
    <meta:user-defined meta:name="OVERHEIDop.GmbID/DC.identifier">gmb-2015-3211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0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15</meta:user-defined>
    <meta:user-defined meta:name="OVERHEID.EPSG28992/DC.spatial">259490 557997</meta:user-defined>
    <meta:user-defined meta:name="OVERHEIDop.versieInformatie"/>
  </office:meta>
</office:document-meta>
</file>