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arthorst 599, verlengen beslistermijn, bouw van dakkape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Tarthorst 599, 6708 HV het bouwen van dakkapel, 2015W0328, 10-04-2015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32109</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09</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109</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thorst 599, verlengen beslistermijn, bouw van dakkapel,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2109</meta:user-defined>
    <meta:user-defined meta:name="OVERHEIDop.GmbID/DC.identifier">gmb-2015-3210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HV 597</meta:user-defined>
    <meta:user-defined meta:name="OVERHEIDop.woonplaats">Wageningen</meta:user-defined>
    <meta:user-defined meta:name="OVERHEIDop.straatnaam">Tarthors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4-10</meta:user-defined>
    <meta:user-defined meta:name="OVERHEID.EPSG28992/DC.spatial">173897 443591</meta:user-defined>
    <meta:user-defined meta:name="OVERHEIDop.versieInformatie"/>
  </office:meta>
</office:document-meta>
</file>