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Z-15009944 - Gemeente Stadskanaal - Aangevraagd: omgevingsvergunning voor het bouwen van een aanbouw naast de woning, Hazebroeklaan 1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15 is de volgende omgevingsvergunning aangevraagd: Hazebroeklaan 1, 9501 RW Stadskanaal, het bouwen van een aanbouw naast de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
                      Nr. 32105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0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105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09944 - Gemeente Stadskanaal - Aangevraagd: omgevingsvergunning voor het bouwen van een aanbouw naast de woning, Hazebroeklaan 1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2105</meta:user-defined>
    <meta:user-defined meta:name="OVERHEIDop.GmbID/DC.identifier">gmb-2015-32105</meta:user-defined>
    <meta:user-defined meta:name="OVERHEID.Gemeente/DC.creator">Stadskana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01RW 1</meta:user-defined>
    <meta:user-defined meta:name="OVERHEIDop.woonplaats">Stadskanaal</meta:user-defined>
    <meta:user-defined meta:name="OVERHEIDop.straatnaam">Hazebroeklaan</meta:user-defined>
    <meta:user-defined meta:name="OVERHEID.Gemeente/OVERHEID.authority">Stadskanaal</meta:user-defined>
    <meta:user-defined meta:name="OVERHEIDgvop.Informatietype/DC.type">Beschikkingen | aanvraag</meta:user-defined>
    <meta:user-defined meta:name="OVERHEID.Gemeente/DCTERMS.publisher">Stadskanaal</meta:user-defined>
    <meta:user-defined meta:name="xs:date/OVERHEIDop.startdatum">2015-04-15</meta:user-defined>
    <meta:user-defined meta:name="OVERHEID.EPSG28992/DC.spatial">260647 557396</meta:user-defined>
    <meta:user-defined meta:name="OVERHEIDop.versieInformatie"/>
  </office:meta>
</office:document-meta>
</file>