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Daalmeers­traat 9, 2131 HD Hoofddorp, De Meerlande­n Holding N.V., het vestigen van een kringloopwinkel in een bestaand bedrijfsgebouw, 02-01-2015, 2014-0009443 (verleend op 30-12-20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De beschikking treedt in werking met ingang van de dag na besluitdatum. Belanghebbenden kunnen binnen 6 weken, gerekend vanaf één dag na verlening, op grond van de Algemene wet bestuursrecht (Awb) een gemotiveerd bezwaar indienen. Het bezwaarschrift omvat ten minste de naam en het adres van de indiener, de dagtekening, een omschrijving van het besluit waartegen het bezwaar is gericht en de gronden van het bezwaar. Tenslotte dient het bezwaarschrift door de indiener te worden ondertekend. Het bezwaarschrift dient te worden gericht aan het college van burgemeester en wethouders van de gemeente Haarlemmermeer, ter attentie van cluster Juridische Zaken, Postbus 250, 2130 AG Hoofddorp. Het indienen van een bezwaarschrift schorst de werking van het besluit niet. Gelijktijdig met of na het indienen van een bezwaarschrift, doch binnen de termijn van 6 weken, kan een verzoek om voorlopige voorziening worden ingediend. Deze moet worden gericht aan de Voorzieningenrechter van de rechtbank Noord-Holland, sector Bestuursrecht, Postbus 1621, 2003 BR Haarlem. Een voorlopige voorziening kunt u- met DigiD - ook digitaal indienen bij de genoemde rechtbank via http://loket.rechtspraak.nl/bestuursrecht.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21</text:span><text:line-break/><text:date style:data-style-name="dag" text:fixed="true" text:date-value="2015-01-02"/><text:line-break/><text:date style:data-style-name="jaar" text:fixed="true" text:date-value="2015-0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1</text:span><text:date style:data-style-name="nicedate" text:fixed="true" text:date-value="201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1</text:span><text:date style:data-style-name="nicedate" text:fixed="true" text:date-value="2015-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aalmeers­traat 9, 2131 HD Hoofddorp, De Meerlande­n Holding N.V., het vestigen van een kringloopwinkel in een bestaand bedrijfsgebouw, 02-01-2015, 2014-0009443 (verleend op 30-12-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2</meta:user-defined>
    <meta:user-defined meta:name="OVERHEIDop.publicationIssue">321</meta:user-defined>
    <meta:user-defined meta:name="OVERHEIDop.GmbID/DC.identifier">gmb-2015-321</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1HC 16</meta:user-defined>
    <meta:user-defined meta:name="OVERHEIDop.woonplaats">Hoofddorp</meta:user-defined>
    <meta:user-defined meta:name="OVERHEIDop.straatnaam">Daalmeerstraat</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7811 480905</meta:user-defined>
    <meta:user-defined meta:name="OVERHEIDop.versieInformatie"/>
  </office:meta>
</office:document-meta>
</file>