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37, verlengen beslistermijn, realiseren van tijdelijke studentenhuisves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neraal Foulkesweg 37, 6703 BL realiseren tijdelijke studentenhuisvesting, 2015W03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209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9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9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37, verlengen beslistermijn, realiseren van tijdelijke studentenhuisvest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97</meta:user-defined>
    <meta:user-defined meta:name="OVERHEIDop.GmbID/DC.identifier">gmb-2015-3209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L 37</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10</meta:user-defined>
    <meta:user-defined meta:name="OVERHEID.EPSG28992/DC.spatial">174862 442104</meta:user-defined>
    <meta:user-defined meta:name="OVERHEIDop.versieInformatie"/>
  </office:meta>
</office:document-meta>
</file>