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369 - Gemeente Stadskanaal - Geweigerd: omgevingsvergunning voor het aanleggen van een uitrit, Frankrijklaan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5 is de volgende omgevingsvergunning geweigerd: Frankrijklaan 18, 9501 RP Stadskanaal, het aanleggen van een uit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an een belanghebbende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09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9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9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69 - Gemeente Stadskanaal - Geweigerd: omgevingsvergunning voor het aanleggen van een uitrit, Frankrijklaan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96</meta:user-defined>
    <meta:user-defined meta:name="OVERHEIDop.GmbID/DC.identifier">gmb-2015-3209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RP 18</meta:user-defined>
    <meta:user-defined meta:name="OVERHEIDop.woonplaats">Stadskanaal</meta:user-defined>
    <meta:user-defined meta:name="OVERHEIDop.straatnaam">Frankrijk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0554 557371</meta:user-defined>
    <meta:user-defined meta:name="OVERHEIDop.versieInformatie"/>
  </office:meta>
</office:document-meta>
</file>