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0 april 2015, Nieuwstraat 113A, 5126 CC</text:span>
          </text:p>
            <text:p text:style-name="common-al">uitbreiden en restauratie maalderij ‘t Stoom</text:p>
            <text:p text:style-name="common-al"/>
            <text:p text:style-name="common-al">De beslistermijn wordt verlengd om de aanvrager in de gelegenheid te stellen zijn aanvraag aan te passen. Door dit besluit is de nieuwe uiterste beslisdatum 24 augustus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09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93</meta:user-defined>
    <meta:user-defined meta:name="OVERHEIDop.GmbID/DC.identifier">gmb-2015-3209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C 113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15 395626</meta:user-defined>
    <meta:user-defined meta:name="OVERHEIDop.versieInformatie"/>
  </office:meta>
</office:document-meta>
</file>