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, Torenweg 20, het tijdelijk gebruiken van een weiland voor het jaarlijkse wandelevenement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04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last-al">Torenweg 20, 7873 BP, het tijdelijk gebruiken van een weiland voor het jaarlijkse wandelevenement, 53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2091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9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91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Torenweg 20, het tijdelijk gebruiken van een weiland voor het jaarlijkse wandelevenement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091</meta:user-defined>
    <meta:user-defined meta:name="OVERHEIDop.GmbID/DC.identifier">gmb-2015-32091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3BP 20</meta:user-defined>
    <meta:user-defined meta:name="OVERHEIDop.woonplaats">Odoorn</meta:user-defined>
    <meta:user-defined meta:name="OVERHEIDop.straatnaam">Toren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4-07</meta:user-defined>
    <meta:user-defined meta:name="xs:date/OVERHEIDop.einddatum">2015-05-18</meta:user-defined>
    <meta:user-defined meta:name="OVERHEID.EPSG28992/DC.spatial">253028 541168</meta:user-defined>
    <meta:user-defined meta:name="OVERHEIDop.versieInformatie"/>
  </office:meta>
</office:document-meta>
</file>