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3-1">
      <text:list-level-style-bullet style:num-suffix=""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5">
      <text:list-level-style-bullet style:num-suffix="" text:bullet-char="​" text:level="1">
        <style:list-level-properties text:min-label-width="10mm"/>
      </text:list-level-style-bullet>
    </text:list-style>
    <text:list-style style:name="id1-3-2-2-4-5-1-5-1">
      <text:list-level-style-bullet style:num-suffix=""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7">
      <text:list-level-style-bullet style:num-suffix="" text:bullet-char="​" text:level="1">
        <style:list-level-properties text:min-label-width="10mm"/>
      </text:list-level-style-bullet>
    </text:list-style>
    <text:list-style style:name="id1-3-2-2-4-5-1-7-1">
      <text:list-level-style-bullet style:num-suffix=""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9">
      <text:list-level-style-bullet style:num-suffix="" text:bullet-char="​" text:level="1">
        <style:list-level-properties text:min-label-width="10mm"/>
      </text:list-level-style-bullet>
    </text:list-style>
    <text:list-style style:name="id1-3-2-2-4-5-1-9-1">
      <text:list-level-style-bullet style:num-suffix="" text:bullet-char="​" text:level="1">
        <style:list-level-properties text:min-label-width="10mm"/>
      </text:list-level-style-bullet>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4">
      <text:list-level-style-bullet style:num-suffix="" text:bullet-char="​" text:level="1">
        <style:list-level-properties text:min-label-width="10mm"/>
      </text:list-level-style-bullet>
    </text:list-style>
    <text:list-style style:name="id1-3-2-2-4-6-1-4-1">
      <text:list-level-style-bullet style:num-suffix=""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6">
      <text:list-level-style-bullet style:num-suffix="" text:bullet-char="​" text:level="1">
        <style:list-level-properties text:min-label-width="10mm"/>
      </text:list-level-style-bullet>
    </text:list-style>
    <text:list-style style:name="id1-3-2-2-4-6-1-6-1">
      <text:list-level-style-bullet style:num-suffix="" text:bullet-char="​" text:level="1">
        <style:list-level-properties text:min-label-width="10mm"/>
      </text:list-level-style-bullet>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6">
      <text:list-level-style-bullet text:bullet-char="-" text:level="1">
        <style:list-level-properties text:min-label-width="10mm"/>
      </text:list-level-style-bullet>
    </text:list-style>
    <text:list-style style:name="id1-3-2-2-5-7-1-6-1">
      <text:list-level-style-bullet text:bullet-char="-" text:level="1">
        <style:list-level-properties text:min-label-width="10mm"/>
      </text:list-level-style-bullet>
    </text:list-style>
    <text:list-style style:name="id1-3-2-2-5-7-1-7">
      <text:list-level-style-bullet text:bullet-char="-" text:level="1">
        <style:list-level-properties text:min-label-width="10mm"/>
      </text:list-level-style-bullet>
    </text:list-style>
    <text:list-style style:name="id1-3-2-2-5-7-1-7-1">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5-7-1-8-1">
      <text:list-level-style-bullet text:bullet-char="-" text:level="1">
        <style:list-level-properties text:min-label-width="10mm"/>
      </text:list-level-style-bullet>
    </text:list-style>
    <text:list-style style:name="id1-3-2-2-5-7-1-9">
      <text:list-level-style-bullet text:bullet-char="-" text:level="1">
        <style:list-level-properties text:min-label-width="10mm"/>
      </text:list-level-style-bullet>
    </text:list-style>
    <text:list-style style:name="id1-3-2-2-5-7-1-9-1">
      <text:list-level-style-bullet text:bullet-char="-" text:level="1">
        <style:list-level-properties text:min-label-width="10mm"/>
      </text:list-level-style-bullet>
    </text:list-style>
    <text:list-style style:name="id1-3-2-2-5-7-1-10">
      <text:list-level-style-bullet text:bullet-char="-" text:level="1">
        <style:list-level-properties text:min-label-width="10mm"/>
      </text:list-level-style-bullet>
    </text:list-style>
    <text:list-style style:name="id1-3-2-2-5-7-1-10-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1-1">
      <text:list-level-style-bullet text:bullet-char="-" text:level="1">
        <style:list-level-properties text:min-label-width="10mm"/>
      </text:list-level-style-bullet>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2">
      <text:list-level-style-bullet text:bullet-char="-" text:level="1">
        <style:list-level-properties text:min-label-width="10mm"/>
      </text:list-level-style-bullet>
    </text:list-style>
    <text:list-style style:name="id1-3-2-2-10-2-4-2-1">
      <text:list-level-style-bullet text:bullet-char="-" text:level="1">
        <style:list-level-properties text:min-label-width="10mm"/>
      </text:list-level-style-bullet>
    </text:list-style>
    <text:list-style style:name="id1-3-2-2-10-2-4-2-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bullet text:bullet-char="-" text:level="1">
        <style:list-level-properties text:min-label-width="10mm"/>
      </text:list-level-style-bullet>
    </text:list-style>
    <text:list-style style:name="id1-3-2-2-11-2-3-2-1">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
      <text:list-level-style-bullet text:bullet-char="-" text:level="1">
        <style:list-level-properties text:min-label-width="10mm"/>
      </text:list-level-style-bullet>
    </text:list-style>
    <text:list-style style:name="id1-3-2-2-11-3-3-2-1">
      <text:list-level-style-bullet text:bullet-char="-" text:level="1">
        <style:list-level-properties text:min-label-width="10mm"/>
      </text:list-level-style-bullet>
    </text:list-style>
    <text:list-style style:name="id1-3-2-2-11-3-3-2-2">
      <text:list-level-style-bullet text:bullet-char="-" text:level="1">
        <style:list-level-properties text:min-label-width="10mm"/>
      </text:list-level-style-bullet>
    </text:list-style>
    <text:list-style style:name="id1-3-2-2-11-3-3-2-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text:list-style style:name="id1-3-2-2-14-2-2-2-5">
      <text:list-level-style-bullet text:bullet-char="-" text:level="1">
        <style:list-level-properties text:min-label-width="10mm"/>
      </text:list-level-style-bullet>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34*"/>
    </style:style>
    <style:style style:family="table-column" style:parent-style-name="colspec" style:name="id1-3-2-2-17-4-1-2">
      <style:table-column-properties style:rel-column-width="66*"/>
    </style:style>
  </office:automatic-styles>
  <office:body>
    <office:text>
      <text:p text:style-name="new_page_staatscourant"/>
      <text:p text:style-name="single-kop-titel">Gemeente Stadskanaal: Besluit financieringsstatuut gemeente Stadskanaa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Stadskanaal;</text:p>
            <text:p text:style-name="al">gelet op artikel 15, lid d van de "Financiële verordening gemeente Stadskanaal 2014";</text:p>
            <text:p text:style-name="al">b e s l u i t e n :</text:p>
            <text:p text:style-name="al">vast te stellen het "Besluit financieringsstatuut gemeente Stadskanaal 2015".</text:p>
            <text:p text:style-name="al">
            <text:span text:style-name="nadrukvet">1. DEFINITIES</text:span>
          </text:p>
          </text:section>
          <text:section text:name="artikel_id1-3-2-2-2" text:style-name="artikel">
            <text:p text:style-name="artikel_kop_titel"><text:span text:style-name="artikel_kop_label">Artikel</text:span> <text:span text:style-name="artikel_kop_nr">1</text:span> Algemene begrippen van de treasuryfunctie</text:p>
            <text:list text:style-name="id1-3-2-2-2-2">
              <text:list-item text:style-override="id1-3-2-2-2-2-1">
                <text:number>a.</text:number>
                <text:p text:style-name="al">De <text:span text:style-name="nadrukvet">treasuryfunctie</text:span> omvat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2-2-2">
                <text:number>b.</text:number>
                <text:p text:style-name="al">Het <text:span text:style-name="nadrukvet">treasurybeleid</text:span> bestaat uit de uitgangspunten, doelstellingen, richtlijnen en limieten, de organisatorische en administratieve kaders, de informatievoorziening en de administratieve organisatie ter uitvoering van de treasuryfunctie.</text:p>
              </text:list-item>
              <text:list-item text:style-override="id1-3-2-2-2-2-3">
                <text:number>c.</text:number>
                <text:p text:style-name="al">
                <text:span text:style-name="nadrukvet">Financieringsstatuut</text:span>: het besluit van het college van burgemeester en wethouders waarin met inachtneming van de kaders van de "Financiële verordening gemeente Stadskanaal 2014" het treasurybeleid wordt vastgelegd.</text:p>
              </text:list-item>
              <text:list-item text:style-override="id1-3-2-2-2-2-4">
                <text:number>d.</text:number>
                <text:p text:style-name="al">Het <text:span text:style-name="nadrukvet">treasurybeheer</text:span> is de (beleids)uitvoering van de treasuryfunctie, binnen de kaders van het financieringsstatuut.</text:p>
              </text:list-item>
            </text:list>
          </text:section>
          <text:section text:name="artikel_id1-3-2-2-3" text:style-name="artikel">
            <text:p text:style-name="artikel_kop_titel"><text:span text:style-name="artikel_kop_label">Artikel</text:span> <text:span text:style-name="artikel_kop_nr">2</text:span> Treasurydeelfuncties</text:p>
            <text:p text:style-name="al">a. Risicobeheer: </text:p>
            <text:list text:style-name="id1-3-2-2-3-3">
              <text:list-item text:style-override="id1-3-2-2-3-3-1">
                <text:number/>
                <text:list text:style-name="id1-3-2-2-3-3-1-2">
                  <text:list-item text:style-override="id1-3-2-2-3-3-1-2-1">
                    <text:number>-</text:number>
                    <text:p text:style-name="al">renterisicobeheer;</text:p>
                  </text:list-item>
                </text:list>
                <text:list text:style-name="id1-3-2-2-3-3-1-3">
                  <text:list-item text:style-override="id1-3-2-2-3-3-1-3-1">
                    <text:number>-</text:number>
                    <text:p text:style-name="al">kredietrisicobeheer.</text:p>
                  </text:list-item>
                </text:list>
              </text:list-item>
            </text:list>
            <text:p text:style-name="al">b. Kasbeheer:</text:p>
            <text:list text:style-name="id1-3-2-2-3-5">
              <text:list-item text:style-override="id1-3-2-2-3-5-1">
                <text:number/>
                <text:list text:style-name="id1-3-2-2-3-5-1-2">
                  <text:list-item text:style-override="id1-3-2-2-3-5-1-2-1">
                    <text:number>-</text:number>
                    <text:p text:style-name="al">geldstromenbeheer (inclusief betalingsverkeer);</text:p>
                  </text:list-item>
                </text:list>
                <text:list text:style-name="id1-3-2-2-3-5-1-3">
                  <text:list-item text:style-override="id1-3-2-2-3-5-1-3-1">
                    <text:number>-</text:number>
                    <text:p text:style-name="al">saldobeheer op kasbasis;</text:p>
                  </text:list-item>
                </text:list>
                <text:list text:style-name="id1-3-2-2-3-5-1-4">
                  <text:list-item text:style-override="id1-3-2-2-3-5-1-4-1">
                    <text:number>-</text:number>
                    <text:p text:style-name="al">liquiditeitenbeheer (tot 1 jaar).</text:p>
                  </text:list-item>
                </text:list>
              </text:list-item>
            </text:list>
            <text:p text:style-name="al">c. Gemeentefinanciering:</text:p>
            <text:list text:style-name="id1-3-2-2-3-7">
              <text:list-item text:style-override="id1-3-2-2-3-7-1">
                <text:number/>
                <text:list text:style-name="id1-3-2-2-3-7-1-2">
                  <text:list-item text:style-override="id1-3-2-2-3-7-1-2-1">
                    <text:number>-</text:number>
                    <text:p text:style-name="al">financiering (voor minimiaal 1 jaar);</text:p>
                  </text:list-item>
                </text:list>
                <text:list text:style-name="id1-3-2-2-3-7-1-3">
                  <text:list-item text:style-override="id1-3-2-2-3-7-1-3-1">
                    <text:number>-</text:number>
                    <text:p text:style-name="al">relatiebeheer.</text:p>
                  </text:list-item>
                </text:list>
              </text:list-item>
            </text:list>
            <text:p text:style-name="al">d. Uitzettingen:</text:p>
            <text:list text:style-name="id1-3-2-2-3-9">
              <text:list-item text:style-override="id1-3-2-2-3-9-1">
                <text:number/>
                <text:list text:style-name="id1-3-2-2-3-9-1-2">
                  <text:list-item text:style-override="id1-3-2-2-3-9-1-2-1">
                    <text:number>-</text:number>
                    <text:p text:style-name="al">overtollige middelenn uitzetten.</text:p>
                  </text:list-item>
                </text:list>
              </text:list-item>
            </text:list>
          </text:section>
          <text:section text:name="artikel_id1-3-2-2-4" text:style-name="artikel">
            <text:p text:style-name="artikel_kop_titel"><text:span text:style-name="artikel_kop_label">Artikel</text:span> <text:span text:style-name="artikel_kop_nr">3</text:span> Begrippen per treasurydeelfunctie</text:p>
            <text:list text:style-name="id1-3-2-2-4-2">
              <text:list-item text:style-override="id1-3-2-2-4-2-1">
                <text:number>a.</text:number>
                <text:p text:style-name="al">
                <text:span text:style-name="nadrukcur">Risicobeheer</text:span>
              </text:p>
                <text:p text:style-name="al">Het risicobeheer is een deelfunctie van treasury en omvat alle activiteiten die zich richten op het beheersen van de financiële risico's.</text:p>
              </text:list-item>
            </text:list>
            <text:list text:style-name="id1-3-2-2-4-3">
              <text:list-item text:style-override="id1-3-2-2-4-3-1">
                <text:number/>
                <text:list text:style-name="id1-3-2-2-4-3-1-2">
                  <text:list-item text:style-override="id1-3-2-2-4-3-1-2-1">
                    <text:number>-</text:number>
                    <text:p text:style-name="al">Renterisicobeheer</text:p>
                    <text:p text:style-name="al">is het beheersen van de risico's die voortvloeien uit de afhankelijkheid van de rentestand op het moment van financieren. Dit risico wordt beperkt door te voldoen aan de door de Wet Financiering decentrale overheden (Wet Fido) voorgeschreven renterisiconorm en kasgeldlimiet. </text:p>
                  </text:list-item>
                </text:list>
              </text:list-item>
            </text:list>
            <text:list text:style-name="id1-3-2-2-4-4">
              <text:list-item text:style-override="id1-3-2-2-4-4-1">
                <text:number/>
                <text:list text:style-name="id1-3-2-2-4-4-1-2">
                  <text:list-item text:style-override="id1-3-2-2-4-4-1-2-1">
                    <text:number>-</text:number>
                    <text:p text:style-name="al">Kredietrisicobeheer (of debiteurenrisicobeheer)</text:p>
                  </text:list-item>
                </text:list>
                <text:list text:style-name="id1-3-2-2-4-4-1-3">
                  <text:list-item text:style-override="id1-3-2-2-4-4-1-3-1">
                    <text:number/>
                    <text:p text:style-name="al">is het beheersen van de risico's die voortvloeien uit de mogelijkheid op een waardedaling van de vorderingenpositie ten gevolge van het niet (tijdig) na kunnen komen van de verplichtingen door de tegenpartij als gevolg van insolventie of deficit.</text:p>
                  </text:list-item>
                </text:list>
              </text:list-item>
            </text:list>
            <text:list text:style-name="id1-3-2-2-4-5">
              <text:list-item text:style-override="id1-3-2-2-4-5-1">
                <text:number>b.</text:number>
                <text:p text:style-name="al">
                <text:span text:style-name="nadrukcur">Kasbeheer</text:span>
              </text:p>
                <text:p text:style-name="al">Het kasbeheer is een deelfunctie van treasury en omvat het beheer van de geldstromen en daaruit voortvloeiende saldi en liquiditeitsposities tot één jaar: </text:p>
                <text:list text:style-name="id1-3-2-2-4-5-1-4">
                  <text:list-item text:style-override="id1-3-2-2-4-5-1-4-1">
                    <text:number>-</text:number>
                    <text:p text:style-name="al">Geldstromenbeheer</text:p>
                  </text:list-item>
                </text:list>
                <text:list text:style-name="id1-3-2-2-4-5-1-5">
                  <text:list-item text:style-override="id1-3-2-2-4-5-1-5-1">
                    <text:number/>
                    <text:p text:style-name="al">omvat al die activiteiten die nodig zijn om liquiditeiten te transfereren zowel binnen de organisatie zelf als tussen de organisatie en derden (betalingsverkeer).</text:p>
                  </text:list-item>
                </text:list>
                <text:list text:style-name="id1-3-2-2-4-5-1-6">
                  <text:list-item text:style-override="id1-3-2-2-4-5-1-6-1">
                    <text:number>-</text:number>
                    <text:p text:style-name="al">Saldobeheer</text:p>
                  </text:list-item>
                </text:list>
                <text:list text:style-name="id1-3-2-2-4-5-1-7">
                  <text:list-item text:style-override="id1-3-2-2-4-5-1-7-1">
                    <text:number/>
                    <text:p text:style-name="al">omvat het beheer van de dagelijkse saldi.</text:p>
                  </text:list-item>
                </text:list>
                <text:list text:style-name="id1-3-2-2-4-5-1-8">
                  <text:list-item text:style-override="id1-3-2-2-4-5-1-8-1">
                    <text:number>-</text:number>
                    <text:p text:style-name="al">Liquiditeitenbeheer</text:p>
                  </text:list-item>
                </text:list>
                <text:list text:style-name="id1-3-2-2-4-5-1-9">
                  <text:list-item text:style-override="id1-3-2-2-4-5-1-9-1">
                    <text:number/>
                    <text:p text:style-name="al">is het aantrekken van middelen voor een periode tot één jaar.</text:p>
                  </text:list-item>
                </text:list>
              </text:list-item>
            </text:list>
            <text:list text:style-name="id1-3-2-2-4-6">
              <text:list-item text:style-override="id1-3-2-2-4-6-1">
                <text:number>c.</text:number>
                <text:list text:style-name="id1-3-2-2-4-6-1-2">
                  <text:list-item text:style-override="id1-3-2-2-4-6-1-2-1">
                    <text:number>-</text:number>
                    <text:p text:style-name="al">Financiering</text:p>
                  </text:list-item>
                </text:list>
                <text:p text:style-name="al">
                <text:span text:style-name="nadrukcur">Gemeentefinanciering</text:span>
              </text:p>
                <text:list text:style-name="id1-3-2-2-4-6-1-4">
                  <text:list-item text:style-override="id1-3-2-2-4-6-1-4-1">
                    <text:number/>
                    <text:p text:style-name="al">omvat het aantrekken van benodigde financiële middelen voor een periode van minimaal één jaar.</text:p>
                  </text:list-item>
                </text:list>
                <text:list text:style-name="id1-3-2-2-4-6-1-5">
                  <text:list-item text:style-override="id1-3-2-2-4-6-1-5-1">
                    <text:number>-</text:number>
                    <text:p text:style-name="al">Relatiebeheer</text:p>
                  </text:list-item>
                </text:list>
                <text:list text:style-name="id1-3-2-2-4-6-1-6">
                  <text:list-item text:style-override="id1-3-2-2-4-6-1-6-1">
                    <text:number/>
                    <text:p text:style-name="al">omvat het onderhouden van de relaties met financiële instellingen.</text:p>
                  </text:list-item>
                </text:list>
                <text:p text:style-name="al">Gemeentefinanciering is een deelfunctie van treasury en omvat financiering en relatiebeheer: </text:p>
              </text:list-item>
            </text:list>
            <text:list text:style-name="id1-3-2-2-4-7">
              <text:list-item text:style-override="id1-3-2-2-4-7-1">
                <text:number>d.</text:number>
                <text:p text:style-name="al">
                <text:span text:style-name="nadrukcur">Uitzettingen</text:span>
              </text:p>
                <text:p text:style-name="al">Het uitzetten van tijdelijk overtollige middelen die niet direct nodig zijn voor het uitoefenen van de publieke taak. </text:p>
              </text:list-item>
            </text:list>
          </text:section>
          <text:section text:name="artikel_id1-3-2-2-5" text:style-name="artikel">
            <text:p text:style-name="artikel_kop_titel"><text:span text:style-name="artikel_kop_label">Artikel</text:span> <text:span text:style-name="artikel_kop_nr">4</text:span> Begrippen van de Wet Financiering decentrale overheden (Fido)</text:p>
            <text:p text:style-name="al">De voor de treasuryfunctie van belang zijnde begrippen van de Wet Fido zijn de volgende:</text:p>
            <text:list text:style-name="id1-3-2-2-5-3">
              <text:list-item text:style-override="id1-3-2-2-5-3-1">
                <text:number>a.</text:number>
                <text:p text:style-name="al">
                <text:span text:style-name="nadrukcur">Openbare lichamen</text:span>
              </text:p>
                <text:list text:style-name="id1-3-2-2-5-3-1-3">
                  <text:list-item text:style-override="id1-3-2-2-5-3-1-3-1">
                    <text:number>-</text:number>
                    <text:p text:style-name="al">Provincies.</text:p>
                  </text:list-item>
                </text:list>
                <text:list text:style-name="id1-3-2-2-5-3-1-4">
                  <text:list-item text:style-override="id1-3-2-2-5-3-1-4-1">
                    <text:number>-</text:number>
                    <text:p text:style-name="al">Gemeenten.</text:p>
                  </text:list-item>
                </text:list>
                <text:list text:style-name="id1-3-2-2-5-3-1-5">
                  <text:list-item text:style-override="id1-3-2-2-5-3-1-5-1">
                    <text:number>-</text:number>
                    <text:p text:style-name="al">Waterschappen.</text:p>
                  </text:list-item>
                </text:list>
                <text:list text:style-name="id1-3-2-2-5-3-1-6">
                  <text:list-item text:style-override="id1-3-2-2-5-3-1-6-1">
                    <text:number>-</text:number>
                    <text:p text:style-name="al">De in artikel 21, eerste lid van de Politiewet 1993 bedoelde regio's.</text:p>
                  </text:list-item>
                </text:list>
                <text:list text:style-name="id1-3-2-2-5-3-1-7">
                  <text:list-item text:style-override="id1-3-2-2-5-3-1-7-1">
                    <text:number>-</text:number>
                    <text:p text:style-name="al">Lichamen, ingesteld met toepassing van de Wet gemeenschappelijke regelingen, die bevoegd zijn tot het aangaan, garanderen en verstrekken van geldleningen.</text:p>
                  </text:list-item>
                </text:list>
                <text:list text:style-name="id1-3-2-2-5-3-1-8">
                  <text:list-item text:style-override="id1-3-2-2-5-3-1-8-1">
                    <text:number>-</text:number>
                    <text:p text:style-name="al">Door onze ministers aan te wijzen andere bij wet ingestelde lichamen en organen.</text:p>
                  </text:list-item>
                </text:list>
              </text:list-item>
            </text:list>
            <text:list text:style-name="id1-3-2-2-5-4">
              <text:list-item text:style-override="id1-3-2-2-5-4-1">
                <text:number>b.</text:number>
                <text:p text:style-name="al">
                <text:span text:style-name="nadrukcur">Rentetypische</text:span>
                <text:span text:style-name="nadrukcur"> looptijd</text:span>
              </text:p>
                <text:p text:style-name="al">Het tijdsinterval gedurende de looptijd van een geldlening, waarin op basis van de leningenvoorwaarden van de geldlening sprake is van een door de verstrekker van de geldlening niet beïnvloedbare constante rentevergoeding.</text:p>
              </text:list-item>
            </text:list>
            <text:list text:style-name="id1-3-2-2-5-5">
              <text:list-item text:style-override="id1-3-2-2-5-5-1">
                <text:number>c.</text:number>
                <text:p text:style-name="al">
                <text:span text:style-name="nadrukcur">Financiële 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
            <text:list text:style-name="id1-3-2-2-5-6">
              <text:list-item text:style-override="id1-3-2-2-5-6-1">
                <text:number>d.</text:number>
                <text:p text:style-name="al">
                <text:span text:style-name="nadrukcur">Vaste schuld</text:span>
              </text:p>
                <text:p text:style-name="al">Het gezamenlijk bedrag van:</text:p>
                <text:list text:style-name="id1-3-2-2-5-6-1-4">
                  <text:list-item text:style-override="id1-3-2-2-5-6-1-4-1">
                    <text:number>-</text:number>
                    <text:p text:style-name="al">de schuld uit hoofde van geldleningen met een oorspronkelijke rentetypische looptijd van één jaar of langer; </text:p>
                  </text:list-item>
                </text:list>
                <text:list text:style-name="id1-3-2-2-5-6-1-5">
                  <text:list-item text:style-override="id1-3-2-2-5-6-1-5-1">
                    <text:number>-</text:number>
                    <text:p text:style-name="al">de voor een termijn van één jaar of langer ontvangen waarborgsommen.</text:p>
                  </text:list-item>
                </text:list>
              </text:list-item>
            </text:list>
            <text:list text:style-name="id1-3-2-2-5-7">
              <text:list-item text:style-override="id1-3-2-2-5-7-1">
                <text:number>e.</text:number>
                <text:p text:style-name="al">
                <text:span text:style-name="nadrukcur">N</text:span>
                <text:span text:style-name="nadrukcur">etto vlottende schuld</text:span>
              </text:p>
                <text:p text:style-name="al">Het gezamenlijk bedrag van:</text:p>
                <text:list text:style-name="id1-3-2-2-5-7-1-4">
                  <text:list-item text:style-override="id1-3-2-2-5-7-1-4-1">
                    <text:number>-</text:number>
                    <text:p text:style-name="al">de opgenomen gelden met een oorspronkelijke typische looptijd van korter dan één jaar;</text:p>
                  </text:list-item>
                </text:list>
                <text:list text:style-name="id1-3-2-2-5-7-1-5">
                  <text:list-item text:style-override="id1-3-2-2-5-7-1-5-1">
                    <text:number>-</text:number>
                    <text:p text:style-name="al">de schuld in rekening-courant;</text:p>
                  </text:list-item>
                </text:list>
                <text:list text:style-name="id1-3-2-2-5-7-1-6">
                  <text:list-item text:style-override="id1-3-2-2-5-7-1-6-1">
                    <text:number>-</text:number>
                    <text:p text:style-name="al">de voor een termijn korter dan één jaar ter bewaring in de kas gestorte gelden van derden; </text:p>
                  </text:list-item>
                </text:list>
                <text:list text:style-name="id1-3-2-2-5-7-1-7">
                  <text:list-item text:style-override="id1-3-2-2-5-7-1-7-1">
                    <text:number>-</text:number>
                    <text:p text:style-name="al">overige geldleningen, die geen deel uitmaken van de vaste schuld;</text:p>
                  </text:list-item>
                </text:list>
                <text:list text:style-name="id1-3-2-2-5-7-1-8">
                  <text:list-item text:style-override="id1-3-2-2-5-7-1-8-1">
                    <text:number>-</text:number>
                    <text:p text:style-name="al">verminderd met het gezamenlijk bedrag van;</text:p>
                  </text:list-item>
                </text:list>
                <text:list text:style-name="id1-3-2-2-5-7-1-9">
                  <text:list-item text:style-override="id1-3-2-2-5-7-1-9-1">
                    <text:number>-</text:number>
                    <text:p text:style-name="al">de contante gelden in kas;</text:p>
                  </text:list-item>
                </text:list>
                <text:list text:style-name="id1-3-2-2-5-7-1-10">
                  <text:list-item text:style-override="id1-3-2-2-5-7-1-10-1">
                    <text:number>-</text:number>
                    <text:p text:style-name="al">de tegoeden in rekening-courant; </text:p>
                  </text:list-item>
                </text:list>
                <text:list text:style-name="id1-3-2-2-5-7-1-11">
                  <text:list-item text:style-override="id1-3-2-2-5-7-1-11-1">
                    <text:number>-</text:number>
                    <text:p text:style-name="al">de overige uitstaande gelden met een rentetypische looptijd korter dan één jaar.</text:p>
                  </text:list-item>
                </text:list>
              </text:list-item>
            </text:list>
            <text:list text:style-name="id1-3-2-2-5-8">
              <text:list-item text:style-override="id1-3-2-2-5-8-1">
                <text:number>f.</text:number>
                <text:p text:style-name="al">
                <text:span text:style-name="nadrukcur">De gemiddelde nett</text:span>
                <text:span text:style-name="nadrukcur">o-vlottende schuld per kwartaal</text:span>
              </text:p>
                <text:p text:style-name="al">Het gemiddelde van de netto-vlottende schuld van iedere maand in het desbetreffende kwartaal.</text:p>
              </text:list-item>
            </text:list>
            <text:list text:style-name="id1-3-2-2-5-9">
              <text:list-item text:style-override="id1-3-2-2-5-9-1">
                <text:number>g.</text:number>
                <text:p text:style-name="al">
                <text:span text:style-name="nadrukcur">De kasgeldlimiet</text:span>
              </text:p>
                <text:p text:style-name="al">De door de Wet Fido voorgeschreven norm voor de maximale netto vlottende schuld die de gemeente mag hebben. Dit bedrag wordt berekend aan de hand van een percentage van het totaal van de jaarbegroting van het openbare lichaam.</text:p>
              </text:list-item>
            </text:list>
            <text:list text:style-name="id1-3-2-2-5-10">
              <text:list-item text:style-override="id1-3-2-2-5-10-1">
                <text:number>h.</text:number>
                <text:p text:style-name="al">
                <text:span text:style-name="nadrukcur">Het</text:span>
                <text:span text:style-name="nadrukcur"> renterisico op de vaste schuld</text:span>
              </text:p>
                <text:p text:style-name="al">Mate waarin het saldo van rentelasten en rentebaten van een openbaar lichaam verandert door wijzigingen in het rentepercentage op leningen en uitzettingen met een oorspronkelijke rentetypische looptijd van één jaar of langer.</text:p>
              </text:list-item>
            </text:list>
            <text:list text:style-name="id1-3-2-2-5-11">
              <text:list-item text:style-override="id1-3-2-2-5-11-1">
                <text:number>i.</text:number>
                <text:p text:style-name="al">
                <text:span text:style-name="nadrukcur">De renterisiconorm</text:span>
              </text:p>
                <text:p text:style-name="al">Een bedrag ter grootte van een percentage van het totaal van de vaste schuld uit de jaarbegroting van het openbare lichaam.</text:p>
              </text:list-item>
            </text:list>
            <text:list text:style-name="id1-3-2-2-5-12">
              <text:list-item text:style-override="id1-3-2-2-5-12-1">
                <text:number>j.</text:number>
                <text:p text:style-name="al">
                <text:span text:style-name="nadrukcur">3%-norm voo</text:span>
                <text:span text:style-name="nadrukcur">r het EMU-saldo van de overheid</text:span>
              </text:p>
                <text:p text:style-name="al">De referentiewaarde voor het vorderingensaldo van de overheid, zoals vastgelegd in artikel 104c en Protocol nr. 5 van het Verdrag betreffende de Europese Unie.</text:p>
              </text:list-item>
            </text:list>
            <text:list text:style-name="id1-3-2-2-5-13">
              <text:list-item text:style-override="id1-3-2-2-5-13-1">
                <text:number>k.</text:number>
                <text:p text:style-name="al">
                <text:span text:style-name="nadrukcur">Toezic</text:span>
                <text:span text:style-name="nadrukcur">hthouder</text:span>
              </text:p>
                <text:p text:style-name="al">Het bestuursorgaan, dat op grond van enige wettelijke bepaling is belast met het toezicht op de begroting van een openbaar lichaam. Bij de gemeenten is dit de provincie.</text:p>
              </text:list-item>
            </text:list>
          </text:section>
          <text:section text:name="artikel_id1-3-2-2-6" text:style-name="artikel">
            <text:p text:style-name="artikel_kop_titel"><text:span text:style-name="artikel_kop_label">Artikel</text:span> <text:span text:style-name="artikel_kop_nr">5</text:span> Overige begrippen</text:p>
            <text:list text:style-name="id1-3-2-2-6-2">
              <text:list-item text:style-override="id1-3-2-2-6-2-1">
                <text:number>a.</text:number>
                <text:p text:style-name="al">
                <text:span text:style-name="nadrukcur">Vermogenswaarde</text:span>
              </text:p>
                <text:p text:style-name="al">Het geheel van de in geld uitgedrukte waarde van de bezittingen aan goederen en vorderingen (activa en passiva).</text:p>
              </text:list-item>
            </text:list>
            <text:list text:style-name="id1-3-2-2-6-3">
              <text:list-item text:style-override="id1-3-2-2-6-3-1">
                <text:number>b.</text:number>
                <text:p text:style-name="al">
                <text:span text:style-name="nadrukcur">Richtlijn</text:span>
              </text:p>
                <text:p text:style-name="al">Een bindend voorschrift c.q. aanwijzing van een te volgen handelwijze.</text:p>
              </text:list-item>
            </text:list>
            <text:list text:style-name="id1-3-2-2-6-4">
              <text:list-item text:style-override="id1-3-2-2-6-4-1">
                <text:number>c.</text:number>
                <text:p text:style-name="al">
                <text:span text:style-name="nadrukcur">Limiet</text:span>
              </text:p>
                <text:p text:style-name="al">Een type richtlijn die de (uiterste) grens aangeeft van een bepaalde handeling, verantwoordelijkheid en/of bevoegdheid.</text:p>
              </text:list-item>
            </text:list>
            <text:list text:style-name="id1-3-2-2-6-5">
              <text:list-item text:style-override="id1-3-2-2-6-5-1">
                <text:number>d.</text:number>
                <text:p text:style-name="al">
                <text:span text:style-name="nadrukcur">Risicoprofiel</text:span>
              </text:p>
                <text:p text:style-name="al">Geeft aan in welke mate een organisatie risico's loopt.</text:p>
              </text:list-item>
            </text:list>
            <text:p text:style-name="al">
            <text:span text:style-name="nadrukvet">2. TREASURYBELEID</text:span>
          </text:p>
            <text:p text:style-name="al">
            <text:span text:style-name="nadrukvet">RISICOBEHEER</text:span>
          </text:p>
          </text:section>
          <text:section text:name="artikel_id1-3-2-2-7" text:style-name="artikel">
            <text:p text:style-name="artikel_kop_titel"><text:span text:style-name="artikel_kop_label">Artikel</text:span> <text:span text:style-name="artikel_kop_nr">6</text:span> Renterisicobeheer</text:p>
            <text:list text:style-name="id1-3-2-2-7-2">
              <text:list-item text:style-override="id1-3-2-2-7-2-1">
                <text:number>a.</text:number>
                <text:p text:style-name="al">Er wordt geen gebruikgemaakt van financiële derivaten als bedoeld in artikel 1, onder c, van de Wet Fido.</text:p>
              </text:list-item>
              <text:list-item text:style-override="id1-3-2-2-7-2-2">
                <text:number>b.</text:number>
                <text:p text:style-name="al">Het college informeert de raad als de wettelijke kasgeldlimiet voor drie kwartalen achtereen, bedoeld in artikel 1, onder f van de Wet Fido, of de wettelijke renterisiconorm, bedoeld in artikel 1, onder h van de Wet Fido, is overschreden.</text:p>
              </text:list-item>
              <text:list-item text:style-override="id1-3-2-2-7-2-3">
                <text:number>c.</text:number>
                <text:p text:style-name="al">De gemeente zal, indien het gunstig wordt bevonden om dure leningen vervroegd af te lossen (tegen eenmalige kosten) en te vervangen voor goedkopere leningen (met lagere structurele rentelasten), overgaan tot deze aflossing.</text:p>
              </text:list-item>
            </text:list>
          </text:section>
          <text:section text:name="artikel_id1-3-2-2-8" text:style-name="artikel">
            <text:p text:style-name="artikel_kop_titel"><text:span text:style-name="artikel_kop_label">Artikel</text:span> <text:span text:style-name="artikel_kop_nr">7</text:span> Kredietrisicobeheer</text:p>
            <text:list text:style-name="id1-3-2-2-8-2">
              <text:list-item text:style-override="id1-3-2-2-8-2-1">
                <text:number>a.</text:number>
                <text:p text:style-name="al">Er bestaat een vaste debiteurenprocedure waarin tevens de aanmaningsprocedure is vastgelegd.</text:p>
              </text:list-item>
              <text:list-item text:style-override="id1-3-2-2-8-2-2">
                <text:number>b.</text:number>
                <text:p text:style-name="al">Er bestaat een vaste crediteurenprocedure waarin tevens de betaaltermijn voor de gemeente is vastgelegd.</text:p>
              </text:list-item>
              <text:list-item text:style-override="id1-3-2-2-8-2-3">
                <text:number>c.</text:number>
                <text:p text:style-name="al">De toepassing van de debiteuren- en crediteurenprocedure wordt periodiek gecontroleerd.</text:p>
              </text:list-item>
              <text:list-item text:style-override="id1-3-2-2-8-2-4">
                <text:number>d.</text:number>
                <text:p text:style-name="al">Bij het innen van vorderingen en het voldoen van verplichtingen, worden de meest efficiënte instrumenten gekozen.</text:p>
              </text:list-item>
              <text:list-item text:style-override="id1-3-2-2-8-2-5">
                <text:number>e.</text:number>
                <text:p text:style-name="al">Het gebruik van automatische incasso voor het innen van vorderingen wordt gestimuleerd.</text:p>
              </text:list-item>
            </text:list>
            <text:p text:style-name="al">
            <text:span text:style-name="nadrukvet">KASBEHEER</text:span>
          </text:p>
          </text:section>
          <text:section text:name="artikel_id1-3-2-2-9" text:style-name="artikel">
            <text:p text:style-name="artikel_kop_titel"><text:span text:style-name="artikel_kop_label">Artikel</text:span> <text:span text:style-name="artikel_kop_nr">8</text:span> Geldstromenbeheer</text:p>
            <text:list text:style-name="id1-3-2-2-9-2">
              <text:list-item text:style-override="id1-3-2-2-9-2-1">
                <text:number>a.</text:number>
                <text:p text:style-name="al">In- en uitgaande geldstromen worden op elkaar afgestemd.</text:p>
              </text:list-item>
              <text:list-item text:style-override="id1-3-2-2-9-2-2">
                <text:number>b.</text:number>
                <text:p text:style-name="al">Het betalingsverkeer wordt geconcentreerd bij één bank.</text:p>
              </text:list-item>
              <text:list-item text:style-override="id1-3-2-2-9-2-3">
                <text:number>3.</text:number>
                <text:p text:style-name="al">Debiteuren die periodiek betalingen hebben te doen aan de gemeente, wordt de mogelijkheid van automatische incasso geboden.</text:p>
              </text:list-item>
            </text:list>
          </text:section>
          <text:section text:name="artikel_id1-3-2-2-10" text:style-name="artikel">
            <text:p text:style-name="artikel_kop_titel"><text:span text:style-name="artikel_kop_label">Artikel</text:span> <text:span text:style-name="artikel_kop_nr">9</text:span> Saldo- en liquiditeitenbeheer</text:p>
            <text:list text:style-name="id1-3-2-2-10-2">
              <text:list-item text:style-override="id1-3-2-2-10-2-1">
                <text:number>a.</text:number>
                <text:p text:style-name="al">Concentratie van liquiditeiten en geldstromen vindt zoveel mogelijk plaats binnen een stelsel van hoofd- en nevenrekeningen bij een bank.</text:p>
              </text:list-item>
              <text:list-item text:style-override="id1-3-2-2-10-2-2">
                <text:number>b.</text:number>
                <text:p text:style-name="al">De saldi op rekening-courant worden zoveel mogelijk naar de nulpositie gestuurd; overschotten en tekorten worden door middel van geldmarkttransacties verwerkt.</text:p>
              </text:list-item>
              <text:list-item text:style-override="id1-3-2-2-10-2-3">
                <text:number>c.</text:number>
                <text:p text:style-name="al">Overtollige saldi worden afgeroomd naar een rekening waarop de meest gunstige condities van toepassing zijn.</text:p>
              </text:list-item>
              <text:list-item text:style-override="id1-3-2-2-10-2-4">
                <text:number>d.</text:number>
                <text:list text:style-name="id1-3-2-2-10-2-4-2">
                  <text:list-item text:style-override="id1-3-2-2-10-2-4-2-1">
                    <text:number>-</text:number>
                    <text:p text:style-name="al">daggeld/rekening-courant;</text:p>
                  </text:list-item>
                  <text:list-item text:style-override="id1-3-2-2-10-2-4-2-2">
                    <text:number>-</text:number>
                    <text:p text:style-name="al">kasgeld/deposito's.</text:p>
                  </text:list-item>
                </text:list>
                <text:p text:style-name="al">Voor het liquiditeitenbeheer mag alleen gebruikgemaakt worden van de volgende geldmarktinstrumenten:</text:p>
              </text:list-item>
            </text:list>
            <text:p text:style-name="al">
            <text:span text:style-name="nadrukvet">GEMEENTEFINANCIERING</text:span>
          </text:p>
          </text:section>
          <text:section text:name="artikel_id1-3-2-2-11" text:style-name="artikel">
            <text:p text:style-name="artikel_kop_titel"><text:span text:style-name="artikel_kop_label">Artikel</text:span> <text:span text:style-name="artikel_kop_nr">10</text:span> Financiering</text:p>
            <text:list text:style-name="id1-3-2-2-11-2">
              <text:list-item text:style-override="id1-3-2-2-11-2-1">
                <text:number>a.</text:number>
                <text:p text:style-name="al">Beslissingen tot financiering worden genomen op basis van de totale financieringspositie van de gemeente (integrale financiering).</text:p>
              </text:list-item>
              <text:list-item text:style-override="id1-3-2-2-11-2-2">
                <text:number>b.</text:number>
                <text:list text:style-name="id1-3-2-2-11-2-2-2">
                  <text:list-item text:style-override="id1-3-2-2-11-2-2-2-1">
                    <text:number>-</text:number>
                    <text:p text:style-name="al">de financieringsbehoefte ontstaat uit hoofde van de publieke taak; </text:p>
                  </text:list-item>
                  <text:list-item text:style-override="id1-3-2-2-11-2-2-2-2">
                    <text:number>-</text:number>
                    <text:p text:style-name="al">er sprake is van structurele financieringstekorten;</text:p>
                  </text:list-item>
                  <text:list-item text:style-override="id1-3-2-2-11-2-2-2-3">
                    <text:number>-</text:number>
                    <text:p text:style-name="al">het aantrekken niet leidt tot structurele overschotten.</text:p>
                  </text:list-item>
                </text:list>
                <text:p text:style-name="al">Het aantrekken van vreemd vermogen is alleen toegestaan, indien:</text:p>
              </text:list-item>
              <text:list-item text:style-override="id1-3-2-2-11-2-3">
                <text:number>c.</text:number>
                <text:list text:style-name="id1-3-2-2-11-2-3-2">
                  <text:list-item text:style-override="id1-3-2-2-11-2-3-2-1">
                    <text:number>-</text:number>
                    <text:p text:style-name="al">
                    <text:span text:style-name="nadrukcur">Liquiditeitenplanning</text:span>
                  </text:p>
                    <text:p text:style-name="al">Deze planning geeft een actueel beeld op hoofdlijnen van de geschatte inkomende en uitgaande geldstromen voor minimaal een jaar (of zo veel langer als relevant is voor de aan te trekken financiering). De planning is mede gebaseerd op vanuit de organisatie verkregen informatie.</text:p>
                  </text:list-item>
                </text:list>
                <text:list text:style-name="id1-3-2-2-11-2-3-3">
                  <text:list-item text:style-override="id1-3-2-2-11-2-3-3-1">
                    <text:number>-</text:number>
                    <text:p text:style-name="al">
                    <text:span text:style-name="nadrukcur">Analyse</text:span>
                    <text:span text:style-name="nadrukcur"> leningenportefeuille</text:span>
                  </text:p>
                    <text:p text:style-name="al">Bij de bepaling van de condities van de aan te trekken financiering wordt rekening gehouden met de afspraken van bestaande financiële contracten en de renterisico-analyse.</text:p>
                  </text:list-item>
                </text:list>
                <text:p text:style-name="al">Financieringstransacties worden gebaseerd op de volgende informatie:</text:p>
              </text:list-item>
            </text:list>
            <text:list text:style-name="id1-3-2-2-11-3">
              <text:list-item text:style-override="id1-3-2-2-11-3-1">
                <text:number>d.</text:number>
                <text:p text:style-name="al">Financiering wordt alleen aangetrokken in euro's.</text:p>
              </text:list-item>
              <text:list-item text:style-override="id1-3-2-2-11-3-2">
                <text:number>e.</text:number>
                <text:p text:style-name="al">Er worden ten minste bij twee financiële instellingen (waaronder de huisbankier) prijsopgaven gevraagd.</text:p>
              </text:list-item>
              <text:list-item text:style-override="id1-3-2-2-11-3-3">
                <text:number>f.</text:number>
                <text:list text:style-name="id1-3-2-2-11-3-3-2">
                  <text:list-item text:style-override="id1-3-2-2-11-3-3-2-1">
                    <text:number>-</text:number>
                    <text:p text:style-name="al">Onderhandse geldleningen.</text:p>
                  </text:list-item>
                  <text:list-item text:style-override="id1-3-2-2-11-3-3-2-2">
                    <text:number>-</text:number>
                    <text:p text:style-name="al">Obligaties.</text:p>
                  </text:list-item>
                  <text:list-item text:style-override="id1-3-2-2-11-3-3-2-3">
                    <text:number>-</text:number>
                    <text:p text:style-name="al">Medium Term Notes.</text:p>
                  </text:list-item>
                </text:list>
                <text:p text:style-name="al">Bij de financiering zijn als instrumenten toegestaan:</text:p>
              </text:list-item>
            </text:list>
          </text:section>
          <text:section text:name="artikel_id1-3-2-2-12" text:style-name="artikel">
            <text:p text:style-name="artikel_kop_titel"><text:span text:style-name="artikel_kop_label">Artikel</text:span> <text:span text:style-name="artikel_kop_nr">11</text:span> Relatiebeheer</text:p>
            <text:list text:style-name="id1-3-2-2-12-2">
              <text:list-item text:style-override="id1-3-2-2-12-2-1">
                <text:number>a.</text:number>
                <text:p text:style-name="al">Voor het afsluiten van relaties met banken kunnen door ons nader te formuleren voorwaarden worden gegeven.</text:p>
              </text:list-item>
              <text:list-item text:style-override="id1-3-2-2-12-2-2">
                <text:number>b.</text:number>
                <text:p text:style-name="al">De bankrelaties en bancaire condities worden periodiek beoordeeld.</text:p>
              </text:list-item>
              <text:list-item text:style-override="id1-3-2-2-12-2-3">
                <text:number>c.</text:number>
                <text:p text:style-name="al">Voor financiële instellingen geldt dat deze onder toezicht moeten staan van de Nederlandse Bank.</text:p>
              </text:list-item>
            </text:list>
            <text:p text:style-name="al">
            <text:span text:style-name="nadrukvet">UITZETTINGEN</text:span>
          </text:p>
          </text:section>
          <text:section text:name="artikel_id1-3-2-2-13" text:style-name="artikel">
            <text:p text:style-name="artikel_kop_titel"><text:span text:style-name="artikel_kop_label">Artikel</text:span> <text:span text:style-name="artikel_kop_nr">12</text:span> Uitzettingen</text:p>
            <text:list text:style-name="id1-3-2-2-13-2">
              <text:list-item text:style-override="id1-3-2-2-13-2-1">
                <text:number>a.</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 Het college neemt geen besluit dan nadat de raad in de gelegenheid is gesteld zijn wensen en bedenkingen ter kennis van het college te brengen. Indien het besluit geen uitstel kan lijden, informeert het college de raad zo spoedig mogelijk nadat het besluit is genomen (conform artikel 169 van de Gemeentewet).</text:p>
              </text:list-item>
              <text:list-item text:style-override="id1-3-2-2-13-2-2">
                <text:number>b.</text:number>
                <text:p text:style-name="al">Overeenkomstig de Wet Fido worden tijdelijk overtollige middelen - die niet direct nodig zijn voor het uitoefenen van de publieke taak - geplaatst bij de Staat conform het verplicht schatkistbankieren. Dit houdt in dat de gemeente haar liquide middelen aanhoudt bij het Ministerie van Financiën in de vorm van een rekening-courant of deposito's. Daarnaast is het onderling lenen aan medeoverheden waarmee geen toezichtrelatie bestaat ook mogelijk.</text:p>
              </text:list-item>
            </text:list>
            <text:p text:style-name="al">
            <text:span text:style-name="nadrukvet">3. ORGANISATIE TREASURY</text:span>
          </text:p>
          </text:section>
          <text:section text:name="artikel_id1-3-2-2-14" text:style-name="artikel">
            <text:p text:style-name="artikel_kop_titel"><text:span text:style-name="artikel_kop_label">Artikel</text:span> <text:span text:style-name="artikel_kop_nr">13</text:span> Taken en verantwoordelijkheden</text:p>
            <text:list text:style-name="id1-3-2-2-14-2">
              <text:list-item text:style-override="id1-3-2-2-14-2-1">
                <text:number>a.</text:number>
                <text:p text:style-name="al">De treasurer is verantwoordelijk voor:</text:p>
                <text:list text:style-name="id1-3-2-2-14-2-1-3">
                  <text:list-item text:style-override="id1-3-2-2-14-2-1-3-1">
                    <text:number>-</text:number>
                    <text:p text:style-name="al">toezien op de juiste uitvoering van het vastgestelde beleid; </text:p>
                  </text:list-item>
                  <text:list-item text:style-override="id1-3-2-2-14-2-1-3-2">
                    <text:number>-</text:number>
                    <text:p text:style-name="al">een adequaat systeem van administratieve organisatie en interne controle op het gebied van treasury.</text:p>
                  </text:list-item>
                </text:list>
              </text:list-item>
              <text:list-item text:style-override="id1-3-2-2-14-2-2">
                <text:number>b.</text:number>
                <text:list text:style-name="id1-3-2-2-14-2-2-2">
                  <text:list-item text:style-override="id1-3-2-2-14-2-2-2-1">
                    <text:number>-</text:number>
                    <text:p text:style-name="al">het uitvoeren van het cashmanagement, beheren van de dagelijkse saldi en liquiditeiten;</text:p>
                  </text:list-item>
                  <text:list-item text:style-override="id1-3-2-2-14-2-2-2-2">
                    <text:number>-</text:number>
                    <text:p text:style-name="al">het onderhouden van contacten met de banken, inclusief het beheer van procuratie;</text:p>
                  </text:list-item>
                  <text:list-item text:style-override="id1-3-2-2-14-2-2-2-3">
                    <text:number>-</text:number>
                    <text:p text:style-name="al">de administratieve vastlegging van de financiële contracten;</text:p>
                  </text:list-item>
                  <text:list-item text:style-override="id1-3-2-2-14-2-2-2-4">
                    <text:number>-</text:number>
                    <text:p text:style-name="al">het controleren of bevestigingen van financiële transacties van externe partijen overeenkomen met de interne stukken (inclusief controle of mutaties op dagafschriften overeenkomen met de verwachte mutaties);</text:p>
                  </text:list-item>
                  <text:list-item text:style-override="id1-3-2-2-14-2-2-2-5">
                    <text:number>-</text:number>
                    <text:p text:style-name="al">het rapporteren over de werkzaamheden aan de treasurer.</text:p>
                  </text:list-item>
                </text:list>
                <text:p text:style-name="al">De treasurymedewerker is verantwoordelijk voor:</text:p>
              </text:list-item>
              <text:list-item text:style-override="id1-3-2-2-14-2-3">
                <text:number>c.</text:number>
                <text:list text:style-name="id1-3-2-2-14-2-3-2">
                  <text:list-item text:style-override="id1-3-2-2-14-2-3-2-1">
                    <text:number>-</text:number>
                    <text:p text:style-name="al">De uitvoering en controle geschieden door afzonderlijke functionarissen.</text:p>
                  </text:list-item>
                  <text:list-item text:style-override="id1-3-2-2-14-2-3-2-2">
                    <text:number>-</text:number>
                    <text:p text:style-name="al">De uitvoering en registratie in de financiële administratie geschieden door afzonderlijke functionarissen.</text:p>
                  </text:list-item>
                  <text:list-item text:style-override="id1-3-2-2-14-2-3-2-3">
                    <text:number>-</text:number>
                    <text:p text:style-name="al">De functionaris die de transactie heeft afgesloten, is verantwoordelijk voor de registratie van de transactie.</text:p>
                  </text:list-item>
                </text:list>
                <text:p text:style-name="al">Bij de uit te voeren treasuryactiviteiten is functiescheiding doorgevoerd met als belangrijkste voorwaarden: </text:p>
              </text:list-item>
            </text:list>
            <text:p text:style-name="al">
            <text:span text:style-name="nadrukvet">4. INFORMATIEVOORZIENING </text:span>
          </text:p>
          </text:section>
          <text:section text:name="artikel_id1-3-2-2-15" text:style-name="artikel">
            <text:p text:style-name="artikel_kop_titel"><text:span text:style-name="artikel_kop_label">Artikel</text:span> <text:span text:style-name="artikel_kop_nr">14</text:span> Informatie toezichthouder en CBS</text:p>
            <text:p text:style-name="al">Conform de Wet Fido draagt de treasurymedewerker er zorg voor dat aan de provincie en het CBS de juiste informatie wordt verstrekt.</text:p>
            <text:p text:style-name="al">
            <text:span text:style-name="nadrukvet">5. SLOTBEPALINGEN</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Met de vaststelling van dit besluit vervalt het "Besluit Financieringsstatuut gemeente Stadskanaal 2006", vastgesteld door het college op 10 oktober 2006.</text:p>
              </text:list-item>
              <text:list-item text:style-override="id1-3-2-2-16-2-2">
                <text:number>2.</text:number>
                <text:p text:style-name="al">Dit besluit treedt in werking acht dagen na de bekendmaking ervan.</text:p>
              </text:list-item>
            </text:list>
          </text:section>
          <text:section text:name="artikel_id1-3-2-2-17" text:style-name="artikel">
            <text:p text:style-name="artikel_kop_titel"><text:span text:style-name="artikel_kop_label">Artikel</text:span> <text:span text:style-name="artikel_kop_nr">16</text:span> </text:p>
            <text:p text:style-name="al">Dit besluit kan worden aangehaald als "Besluit financieringsstatuut gemeente Stadskanaal 2015".</text:p>
            <text:p text:style-name="al">Aldus vastgesteld in de vergadering van 6 januari 2015.</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320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Besluit financieringsstatuut gemeente Stadskan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209</meta:user-defined>
    <meta:user-defined meta:name="OVERHEIDop.GmbID/DC.identifier">gmb-2015-3209</meta:user-defined>
    <meta:user-defined meta:name="OVERHEID.Gemeente/DC.creator">Stadskana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22</meta:user-defined>
    <meta:user-defined meta:name="OVERHEID.Gemeente/DC.spatial">Stadskanaal</meta:user-defined>
    <meta:user-defined meta:name="OVERHEIDop.versieInformatie"/>
  </office:meta>
</office:document-meta>
</file>