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919 - Gemeente Stadskanaal - Aangevraagd: omgevingsvergunning voor het renoveren en (ver)bouwen van een loods, Ondersteveenweg 9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15 is de volgende omgevingsvergunning aangevraagd: Ondersteveenweg 9, 9584 AW Mussel, het renoveren en (ver)bouwen van een loods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208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8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8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919 - Gemeente Stadskanaal - Aangevraagd: omgevingsvergunning voor het renoveren en (ver)bouwen van een loods, Ondersteveenweg 9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088</meta:user-defined>
    <meta:user-defined meta:name="OVERHEIDop.GmbID/DC.identifier">gmb-2015-3208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4AW 9</meta:user-defined>
    <meta:user-defined meta:name="OVERHEIDop.woonplaats">Mussel</meta:user-defined>
    <meta:user-defined meta:name="OVERHEIDop.straatnaam">Ondersteveen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4-15</meta:user-defined>
    <meta:user-defined meta:name="OVERHEID.EPSG28992/DC.spatial">265675 553512</meta:user-defined>
    <meta:user-defined meta:name="OVERHEIDop.versieInformatie"/>
  </office:meta>
</office:document-meta>
</file>