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833 - Gemeente Stadskanaal - Aangevraagd: omgevingsvergunning voor het plaatsen van een schuur, H.J. Kniggekade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de volgende omgevingsvergunning aangevraagd: H.J. Kniggekade 8, 9503 RG Stadskanaal, het plaatsen van een schu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0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833 - Gemeente Stadskanaal - Aangevraagd: omgevingsvergunning voor het plaatsen van een schuur, H.J. Kniggekade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82</meta:user-defined>
    <meta:user-defined meta:name="OVERHEIDop.GmbID/DC.identifier">gmb-2015-320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RG 8</meta:user-defined>
    <meta:user-defined meta:name="OVERHEIDop.woonplaats">Stadskanaal</meta:user-defined>
    <meta:user-defined meta:name="OVERHEIDop.straatnaam">H.J. Knigge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56871 559963</meta:user-defined>
    <meta:user-defined meta:name="OVERHEIDop.versieInformatie"/>
  </office:meta>
</office:document-meta>
</file>