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Bergstraat 2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straat 21 te Meliskerke</text:p>
            <text:p text:style-name="common-al">het verplaatsen van een uitrit 					 </text:p>
            <text:p text:style-name="common-al">ontvangstdatum 1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07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7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ergstraat 2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78</meta:user-defined>
    <meta:user-defined meta:name="OVERHEIDop.GmbID/DC.identifier">gmb-2015-32078</meta:user-defined>
    <meta:user-defined meta:name="OVERHEID.Gemeente/DC.creator">Veer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BC 21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24610 393588</meta:user-defined>
    <meta:user-defined meta:name="OVERHEIDop.versieInformatie"/>
  </office:meta>
</office:document-meta>
</file>