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ude 30, geweigerde aanvraag om omgevingsvergunning, plaatsen van reclame-uit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ude 30, 6702 DL, plaatsen reclame-uiting, 2015W0032, 09-04-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2077</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77</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77</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ude 30, geweigerde aanvraag om omgevingsvergunning, plaatsen van reclame-uit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077</meta:user-defined>
    <meta:user-defined meta:name="OVERHEIDop.GmbID/DC.identifier">gmb-2015-3207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DL 30</meta:user-defined>
    <meta:user-defined meta:name="OVERHEIDop.woonplaats">Wageningen</meta:user-defined>
    <meta:user-defined meta:name="OVERHEIDop.straatnaam">Nude</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4-09</meta:user-defined>
    <meta:user-defined meta:name="OVERHEID.EPSG28992/DC.spatial">173496 441564</meta:user-defined>
    <meta:user-defined meta:name="OVERHEIDop.versieInformatie"/>
  </office:meta>
</office:document-meta>
</file>