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871 - Gemeente Stadskanaal - Aangevraagd: omgevingsvergunning voor het bouwen van een werktuigenloods voor opslag van landbouwmachines en pootgoed, Mussel-A-Kanaal OZ 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5 is de volgende omgevingsvergunning aangevraagd: Mussel-A-Kanaal OZ 1, 9584 TD Mussel, het bouwen van een werktuigenloods voor opslag van landbouwmachines en pootgoed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07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71 - Gemeente Stadskanaal - Aangevraagd: omgevingsvergunning voor het bouwen van een werktuigenloods voor opslag van landbouwmachines en pootgoed, Mussel-A-Kanaal OZ 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74</meta:user-defined>
    <meta:user-defined meta:name="OVERHEIDop.GmbID/DC.identifier">gmb-2015-3207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D 1</meta:user-defined>
    <meta:user-defined meta:name="OVERHEIDop.woonplaats">Mussel</meta:user-defined>
    <meta:user-defined meta:name="OVERHEIDop.straatnaam">Mussel-a-kanaal O.Z.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6508 551218</meta:user-defined>
    <meta:user-defined meta:name="OVERHEIDop.versieInformatie"/>
  </office:meta>
</office:document-meta>
</file>