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De Haven 2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De Haven 2 in Monnickendam voor het plaatsen van reclame aan de voorgevel van het pand</text:p>
            <text:p text:style-name="common-al">(weigering verzonden d.d. 10 april 2015)</text:p>
            <text:p text:style-name="common-al">Voor de activiteit(en):</text:p>
            <text:p text:style-name="common-al">-   het aanbrengen van een reclame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07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De Haven 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073</meta:user-defined>
    <meta:user-defined meta:name="OVERHEIDop.GmbID/DC.identifier">gmb-2015-3207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2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1158 496910</meta:user-defined>
    <meta:user-defined meta:name="OVERHEIDop.versieInformatie"/>
  </office:meta>
</office:document-meta>
</file>