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Haar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Haartweg 2</text:p>
            <text:p text:style-name="common-al">Voor: kappen van 1 paardenkastanje</text:p>
            <text:p text:style-name="common-al">Datum ontvangst: 10 april 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2072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7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7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Haart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2072</meta:user-defined>
    <meta:user-defined meta:name="OVERHEIDop.GmbID/DC.identifier">gmb-2015-3207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9BJ 2</meta:user-defined>
    <meta:user-defined meta:name="OVERHEIDop.woonplaats">Winterswijk Miste</meta:user-defined>
    <meta:user-defined meta:name="OVERHEIDop.straatnaam">Haart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2127 439186</meta:user-defined>
    <meta:user-defined meta:name="OVERHEIDop.versieInformatie"/>
  </office:meta>
</office:document-meta>
</file>