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gedeeltelijk intrekken van een omgevingsvergunning beperkte milieutoets – Kopstukken 20 te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is de volgende omgevingsvergunning verzonden aan: Kopstukken 20, 9584 TG Mussel, voor het gedeeltelijk intrekken van de omgevingsvergunning beperkte milieutoets..</text:p>
            <text:p text:style-name="common-al">Het betreft het terugbrengen van het aantal varkens, waarbij nog 14 kraamzeugen op de locatie Kopstukken 20 te Mussel zal worden gehouden, naast de vergunde melk- en kalfkoeien, jongvee en meststieren. 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06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gedeeltelijk intrekken van een omgevingsvergunning beperkte milieutoets – Kopstukken 20 te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68</meta:user-defined>
    <meta:user-defined meta:name="OVERHEIDop.GmbID/DC.identifier">gmb-2015-32068</meta:user-defined>
    <meta:user-defined meta:name="OVERHEID.Gemeente/DC.creator">Stadskanaal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3</meta:user-defined>
    <meta:user-defined meta:name="OVERHEID.EPSG28992/DC.spatial">267233 554102</meta:user-defined>
    <meta:user-defined meta:name="OVERHEIDop.versieInformatie"/>
  </office:meta>
</office:document-meta>
</file>