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ngs De Noord aan de zijde van Burgemeester van Oorschotplantsoen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ngs De Noord aan de zijde van Burgemeester van Oorschotplantsoen in Ilpendam voor het verbeteren van de kade</text:p>
            <text:p text:style-name="common-al">(verzonden 10 april 2015)</text:p>
            <text:p text:style-name="common-al">Voor de activiteit(en):</text:p>
            <text:p text:style-name="common-al">- het uitvoeren van een werk, geen bouwwerk zijnde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6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6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ngs De Noord aan de zijde van Burgemeester van Oorschotplantsoen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65</meta:user-defined>
    <meta:user-defined meta:name="OVERHEIDop.GmbID/DC.identifier">gmb-2015-3206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Ilpendam</meta:user-defined>
    <meta:user-defined meta:name="OVERHEIDop.straatnaam">Burgemeester van Oorschotplantso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25550 497446</meta:user-defined>
    <meta:user-defined meta:name="OVERHEIDop.versieInformatie"/>
  </office:meta>
</office:document-meta>
</file>